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Achter President Kennedysingel 8-1 (STD00B4948), Bij Beethovenstraat 25 (STD00H478), Schubertstraat 38 (STD00H995), Achter Vastradastraat 11 (STD00B4173), Langs Bachstraat 24 (STD00H481), Voor Alardstraat 1 (STD00S39), Achter Kromstraat 44 (STD00D6861)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bomen op verschillende locaties</text:p>
            <text:p text:style-name="common-al">
            <text:span text:style-name="nadrukvet">Locatie: </text:span>Achter President Kennedysingel 8-1 (STD00B4948), Bij Beethovenstraat 25 (STD00H478), Schubertstraat 38 (STD00H995), Achter Vastradastraat 11 (STD00B4173), Langs Bachstraat 24 (STD00H481), Voor Alardstraat 1 (STD00S39), Achter Kromstraat 44 (STD00D6861) Sittard</text:p>
            <text:p text:style-name="common-al">
            <text:span text:style-name="nadrukvet">Datum besluit:</text:span> 21 december 2023, <text:span text:style-name="nadrukvet">Verzenddatum: </text:span>21 december 2023</text:p>
            <text:p text:style-name="common-al">
            <text:span text:style-name="nadrukvet">Kenmerk: </text:span>2023-00000271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5823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23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23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3-00000271</meta:user-defined>
    <meta:user-defined meta:name="DCTERMS.abstract">Betreft: beschikking op aanvraag op locatie President Kennedysingel 8-1 (STD00B4948), Beethovenstraat 25 (STD00H478), Schubertstraat 38 (STD00H995), Vastradastraat 11 (STD00B4173), Langs Bachstraat 24 (STD00H481), Alardstraat 1 (STD00S39), Kromstraat 44 (STD00D6861) Sitt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omgevingsvergunning regulier (Verleend), Achter President Kennedysingel 8-1 (STD00B4948), Bij Beethovenstraat 25 (STD00H478), Schubertstraat 38 (STD00H995), Achter Vastradastraat 11 (STD00B4173), Langs Bachstraat 24 (STD00H481), Voor Alardstraat 1 (STD00S39), Achter Kromstraat 44 (STD00D6861) Sittard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230</meta:user-defined>
    <meta:user-defined meta:name="OVERHEIDop.GmbID/DC.identifier">gmb-2023-558230</meta:user-defined>
    <meta:user-defined meta:name="OVERHEIDop.versieInformatie"/>
  </office:meta>
</office:document-meta>
</file>