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etveldenweg 32C en 32G, omgevingsvergunning, revisie van milieu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revisie van milieuvergunning</text:p>
            <text:p text:style-name="common-al"/>
            <text:p text:style-name="common-al">
            <text:span text:style-name="nadrukvet">Adres of locatie</text:span>: Rietveldenweg 32C, 5222 AR 's-Hertogenbosch, Rietveldenweg 32G, 5222 AR 's-Hertogenbosch</text:p>
            <text:p text:style-name="common-al">
            <text:span text:style-name="nadrukvet">Omschrijving</text:span>: revisie van milieuvergunning</text:p>
            <text:p text:style-name="common-al">
            <text:span text:style-name="nadrukvet">Kenmerknummer</text:span>: 079615777344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58227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8227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8227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milieu</meta:user-defined>
    <meta:user-defined meta:name="OVERHEIDop.referentienummer">079615777344</meta:user-defined>
    <meta:user-defined meta:name="DCTERMS.abstract">OLO-nummer 817828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Rietveldenweg 32C en 32G, omgevingsvergunning, revisie van milieuvergunning</meta:user-defined>
    <meta:user-defined meta:name="DCTERMS.W3CDTF/DCTERMS.available">2023-12-29</meta:user-defined>
    <meta:user-defined meta:name="DCTERMS.W3CDTF/OVERHEIDop.jaargang">2023</meta:user-defined>
    <meta:user-defined meta:name="OVERHEIDop.publicationIssue">558227</meta:user-defined>
    <meta:user-defined meta:name="OVERHEIDop.GmbID/DC.identifier">gmb-2023-558227</meta:user-defined>
    <meta:user-defined meta:name="OVERHEIDop.versieInformatie"/>
  </office:meta>
</office:document-meta>
</file>