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oolmeestersstraat 55, 1502 TV Zaandam - het afwijken van het bestemmingsplan ten behoeve van h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91 - het afwijken van het bestemmingsplan ten behoeve van het  - overschrijden van het bouwvlak en de maximale goot- en bouwhoogte - op de locatie Schoolmeestersstraat 55, 1502 TV Zaandam</text:p>
            <text:p text:style-name="common-al">Aanvraag ontvangen: 1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2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691</meta:user-defined>
    <meta:user-defined meta:name="DCTERMS.abstract">overschrijden van het bouwvlak en de maximale goot- en bouwhoogte</meta:user-defined>
    <dc:language>nl</dc:language>
    <meta:user-defined meta:name="OVERHEIDop.locatietype/OVERHEIDop.gebiedsmarkering">Punt</meta:user-defined>
    <meta:user-defined meta:name="DC.title">Aanvraag omgevingsvergunning - Schoolmeestersstraat 55, 1502 TV Zaandam - het afwijken van het bestemmingsplan ten behoeve van he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26</meta:user-defined>
    <meta:user-defined meta:name="OVERHEIDop.GmbID/DC.identifier">gmb-2023-558226</meta:user-defined>
    <meta:user-defined meta:name="OVERHEIDop.versieInformatie"/>
  </office:meta>
</office:document-meta>
</file>