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atie 23 huurwoningen De Maipustraat/De Baloeranstraat/De Insulind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alisatie van 23 huurwoningen op het adres De Maipustraat/De Baloeranstraat/De Insulindestraat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822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2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2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realisatie 23 huurwoningen De Maipustraat/De Baloeranstraat/De Insulindestraat</meta:user-defined>
    <meta:user-defined meta:name="DCTERMS.W3CDTF/DCTERMS.available">2023-12-27</meta:user-defined>
    <meta:user-defined meta:name="DCTERMS.W3CDTF/OVERHEIDop.jaargang">2023</meta:user-defined>
    <meta:user-defined meta:name="OVERHEIDop.publicationIssue">558223</meta:user-defined>
    <meta:user-defined meta:name="OVERHEIDop.GmbID/DC.identifier">gmb-2023-558223</meta:user-defined>
    <meta:user-defined meta:name="OVERHEIDop.versieInformatie"/>
  </office:meta>
</office:document-meta>
</file>