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328, 1551 RT Westzaan - het plaatsen van 7 zonnepanelen op het achterste zij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13 - het plaatsen van 7 zonnepanelen op het achterste zijdak van de woning -  - op de locatie J.J. Allanstraat 328, 1551 RT Westzaan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2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13</meta:user-defined>
    <dc:language>nl</dc:language>
    <meta:user-defined meta:name="OVERHEIDop.locatietype/OVERHEIDop.gebiedsmarkering">Punt</meta:user-defined>
    <meta:user-defined meta:name="DC.title">Aanvraag omgevingsvergunning - J.J. Allanstraat 328, 1551 RT Westzaan - het plaatsen van 7 zonnepanelen op het achterste zijdak van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11</meta:user-defined>
    <meta:user-defined meta:name="OVERHEIDop.GmbID/DC.identifier">gmb-2023-558211</meta:user-defined>
    <meta:user-defined meta:name="OVERHEIDop.versieInformatie"/>
  </office:meta>
</office:document-meta>
</file>