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bouw, een balkon nokverhoging en een dakkapel aan Oranjelaan 4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bouw begane grond bebouwing balkon nokverhoging en een dakkapel </text:p>
            <text:p text:style-name="common-al">Met de adressering : Oranjelaan 45, 3135 ZL </text:p>
            <text:p text:style-name="common-al">Kenmerk : OVXINR-8777</text:p>
            <text:p text:style-name="common-al">Type aanvraag : vergunningaanvraag regulier behandelen</text:p>
            <text:p text:style-name="common-al">Datum ontvangst : 3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82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aanbouw, een balkon nokverhoging en een dakkapel aan Oranjelaan 45 te Vlaardi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55821</meta:user-defined>
    <meta:user-defined meta:name="OVERHEIDop.GmbID/DC.identifier">gmb-2023-55821</meta:user-defined>
    <meta:user-defined meta:name="OVERHEIDop.versieInformatie"/>
  </office:meta>
</office:document-meta>
</file>