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Venray,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12 december 2023 de volgende structuurvisie vastgesteld:</text:p>
            <text:p text:style-name="common-al">- Omgevingsvisie Venray (NL.IMRO.0984.STV23001-va01)</text:p>
            <text:p text:style-name="common-al"/>
            <text:p text:style-name="common-al">De Omgevingsvisie Venray is een strategische ruimtelijke visie voor de lange termijn en heeft betrekking op de gehele fysieke leefomgeving en het hele grondgebied van de gemeente. De Omgevingsvisie gaat in op ambities, beleid en de samenhang tussen oa. ruimte, water, milieu, gezondheid natuur, landschap, verkeer en vervoer, wonen en werken en cultureel erfgoed. Hierbij is voortgeborduurd op de ambities zoals verwoord in de Toekomstvisie Venray 2030. Tevens is rekening gehouden met de ambities en opgaven op nationaal, provinciaal en regionaal niveau. Vanwege de hoeveelheid nieuw beleid die de afgelopen twee jaar is vastgesteld, is besloten de Omgevingsvisie Venray uit 2021 voorafgaand aan de inwerkingtreding van de Omgevingswet nog te actualiseren. Aangezien de Wet ruimtelijke ordening (Wro) momenteel nog van kracht is de omgevingsvisie als een structuurvisie (op grond van de Wro) in procedure worden gebracht.</text:p>
            <text:p text:style-name="common-al">De Omgevingsvisie is ontsloten als een website, waardoor deze voor iedereen gemakkelijk raadpleegbaar is: <text:a xlink:href="https://omgevingsvisie.venray.nl/" xlink:type="simple">https://omgevingsvisie.venray.nl</text:a></text:p>
            <text:p text:style-name="common-al">Er is geen mogelijkheid voor het instellen van beroep. De Omgevingsvisie Venray treedt in werking op de dag na publicatie.</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De Omgevingsvisie met de bijbehorende stukken zijn ook in te zien langs elektronische weg via de landelijke website <text:a xlink:href="http://www.ruimtelijkplannen.nl/" xlink:type="simple">http://www.ruimtelijkplannen.nl</text:a>, met het volgende identificatienummer: NL.IMRO.0984.STV23001-va01. </text:p>
            <text:p text:style-name="last-al"/>
            <text:p text:style-name="tekst_bottom"/>
          </text:section>
        </text:section>
        <text:section text:name="zakelijke-mededeling-sluiting_id1-3-2-2" text:style-name="zakelijke-mededeling-sluiting">
          <text:section text:name="ondertekening_id1-3-2-2-1">
            <text:p><text:span text:style-name="functie">Venray, d.d. 23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82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STV23001-va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isie Venray, Vastgesteld</meta:user-defined>
    <meta:user-defined meta:name="DCTERMS.W3CDTF/DCTERMS.available">2023-12-27</meta:user-defined>
    <meta:user-defined meta:name="DCTERMS.W3CDTF/OVERHEIDop.jaargang">2023</meta:user-defined>
    <meta:user-defined meta:name="OVERHEIDop.publicationIssue">558207</meta:user-defined>
    <meta:user-defined meta:name="OVERHEIDop.GmbID/DC.identifier">gmb-2023-558207</meta:user-defined>
    <meta:user-defined meta:name="OVERHEIDop.versieInformatie"/>
  </office:meta>
</office:document-meta>
</file>