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*"/>
    </style:style>
    <style:style style:family="table-column" style:parent-style-name="colspec" style:name="id1-3-2-4-3-1-2">
      <style:table-column-properties style:rel-column-width="3*"/>
    </style:style>
    <style:style style:family="table-column" style:parent-style-name="colspec" style:name="id1-3-2-4-3-1-3">
      <style:table-column-properties style:rel-column-width="26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3-1-5">
      <style:table-column-properties style:rel-column-width="10*"/>
    </style:style>
    <style:style style:family="table-column" style:parent-style-name="colspec" style:name="id1-3-2-4-3-1-6">
      <style:table-column-properties style:rel-column-width="6*"/>
    </style:style>
    <style:style style:family="table-column" style:parent-style-name="colspec" style:name="id1-3-2-4-3-1-7">
      <style:table-column-properties style:rel-column-width="6*"/>
    </style:style>
    <style:style style:family="table-column" style:parent-style-name="colspec" style:name="id1-3-2-4-3-1-8">
      <style:table-column-properties style:rel-column-width="5*"/>
    </style:style>
    <style:style style:family="table-column" style:parent-style-name="colspec" style:name="id1-3-2-4-3-1-9">
      <style:table-column-properties style:rel-column-width="5*"/>
    </style:style>
    <style:style style:family="table-column" style:parent-style-name="colspec" style:name="id1-3-2-4-3-1-10">
      <style:table-column-properties style:rel-column-width="10*"/>
    </style:style>
    <text:list-style style:name="id1-3-2-4-3-1-11-4-3-2">
      <text:list-level-style-bullet text:bullet-char="•" text:level="1">
        <style:list-level-properties text:min-label-width="10mm"/>
      </text:list-level-style-bullet>
    </text:list-style>
    <text:list-style style:name="id1-3-2-4-3-1-11-4-3-2-1">
      <text:list-level-style-bullet text:bullet-char="•" text:level="1">
        <style:list-level-properties text:min-label-width="10mm"/>
      </text:list-level-style-bullet>
    </text:list-style>
    <text:list-style style:name="id1-3-2-4-3-1-11-4-3-2-2">
      <text:list-level-style-bullet text:bullet-char="•" text:level="1">
        <style:list-level-properties text:min-label-width="10mm"/>
      </text:list-level-style-bullet>
    </text:list-style>
    <text:list-style style:name="id1-3-2-4-3-1-11-5-3-2">
      <text:list-level-style-bullet text:bullet-char="•" text:level="1">
        <style:list-level-properties text:min-label-width="10mm"/>
      </text:list-level-style-bullet>
    </text:list-style>
    <text:list-style style:name="id1-3-2-4-3-1-11-5-3-2-1">
      <text:list-level-style-bullet text:bullet-char="•" text:level="1">
        <style:list-level-properties text:min-label-width="10mm"/>
      </text:list-level-style-bullet>
    </text:list-style>
    <text:list-style style:name="id1-3-2-4-3-1-11-5-3-2-2">
      <text:list-level-style-bullet text:bullet-char="•" text:level="1">
        <style:list-level-properties text:min-label-width="10mm"/>
      </text:list-level-style-bullet>
    </text:list-style>
    <text:list-style style:name="id1-3-2-4-3-1-11-6-3-2">
      <text:list-level-style-bullet text:bullet-char="•" text:level="1">
        <style:list-level-properties text:min-label-width="10mm"/>
      </text:list-level-style-bullet>
    </text:list-style>
    <text:list-style style:name="id1-3-2-4-3-1-11-6-3-2-1">
      <text:list-level-style-bullet text:bullet-char="•" text:level="1">
        <style:list-level-properties text:min-label-width="10mm"/>
      </text:list-level-style-bullet>
    </text:list-style>
    <text:list-style style:name="id1-3-2-4-3-1-11-6-3-2-2">
      <text:list-level-style-bullet text:bullet-char="•" text:level="1">
        <style:list-level-properties text:min-label-width="10mm"/>
      </text:list-level-style-bullet>
    </text:list-style>
    <text:list-style style:name="id1-3-2-4-3-1-11-7-3-2">
      <text:list-level-style-bullet text:bullet-char="•" text:level="1">
        <style:list-level-properties text:min-label-width="10mm"/>
      </text:list-level-style-bullet>
    </text:list-style>
    <text:list-style style:name="id1-3-2-4-3-1-11-7-3-2-1">
      <text:list-level-style-bullet text:bullet-char="•" text:level="1">
        <style:list-level-properties text:min-label-width="10mm"/>
      </text:list-level-style-bullet>
    </text:list-style>
    <text:list-style style:name="id1-3-2-4-3-1-11-7-3-2-2">
      <text:list-level-style-bullet text:bullet-char="•" text:level="1">
        <style:list-level-properties text:min-label-width="10mm"/>
      </text:list-level-style-bullet>
    </text:list-style>
    <text:list-style style:name="id1-3-2-4-3-1-11-8-3-2">
      <text:list-level-style-bullet text:bullet-char="•" text:level="1">
        <style:list-level-properties text:min-label-width="10mm"/>
      </text:list-level-style-bullet>
    </text:list-style>
    <text:list-style style:name="id1-3-2-4-3-1-11-8-3-2-1">
      <text:list-level-style-bullet text:bullet-char="•" text:level="1">
        <style:list-level-properties text:min-label-width="10mm"/>
      </text:list-level-style-bullet>
    </text:list-style>
    <text:list-style style:name="id1-3-2-4-3-1-11-8-3-2-2">
      <text:list-level-style-bullet text:bullet-char="•" text:level="1">
        <style:list-level-properties text:min-label-width="10mm"/>
      </text:list-level-style-bullet>
    </text:list-style>
    <text:list-style style:name="id1-3-2-4-3-1-11-8-3-2-3">
      <text:list-level-style-bullet text:bullet-char="•" text:level="1">
        <style:list-level-properties text:min-label-width="10mm"/>
      </text:list-level-style-bullet>
    </text:list-style>
    <text:list-style style:name="id1-3-2-4-3-1-11-8-3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Wmo per 1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fdelingshoofd Dienstverlening heeft, bij mandaat, machtiging en volmacht van het college van B&amp;W, de gewijzigde bedragen vastgesteld die gebruikt worden bij het bepalen van de hoogte van een persoonsgebonden budget, dat op grond van de Wet maatschappelijke ondersteuning 2015 kan worden verleend.</text:p>
            <text:p text:style-name="al"/>
            <text:p text:style-name="al">De pgb-tarieven 2024 voor de Wmo waren al eerder vastgesteld en gepubliceerd. De tarieven zorg in natura voor hulp bij het huishouden zijn aangepast. De pgb-tarieven hulp bij het huishouden voor categorie A en B zijn hieraan gerelateerd. Vandaar dat de gewijzigde bedragen nu worden gepubliceerd.</text:p>
            <text:p text:style-name="al"/>
            <text:p text:style-name="al">Dit besluit treedt in werking op 1 januari 2024. Voor meer informatie kunt u contact opnemen met het team Samenleving Sociaal via <text:a xlink:href="mailto:info@nederweert.nl" xlink:type="simple">info@nederweert.nl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fdelingshoofd Dienstverlening (conform BW-20-03179), op 18-12-2023 te Nederweert,</text:span></text:p>
          </text:section>
          <text:section text:name="ondertekening_id1-3-2-3-2">
            <text:p><text:span text:style-name="functie"/></text:p>
            <text:p><text:span text:style-name="functie">Marlies van Deursen,</text:span></text:p>
            <text:p><text:span text:style-name="functie">Afdelingshoofd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fstructuur pgb Wmo per 1 januari 2024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</text:span>
                    <text:span text:style-name="nadrukvet">Wmo</text:span>
                    <text:span text:style-name="nadrukvet"> per 1 januari 2024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1-2-4-1-2" text:note-class="footnote"><text:note-citation text:label="1">1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text:span text:style-name="nadrukcur"/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Berekeningswijze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1-3-5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1-3-6-1-1" text:note-class="footnote"><text:note-citation text:label="3">3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Vervoer regulier <text:span text:style-name="sup">2</text:span>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Vervoer rolstoel 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4-3-1-11-3-9-1-1" text:note-class="footnote"><text:note-citation text:label="4">4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4-3-2">
                    <text:list-item text:style-override="id1-3-2-4-3-1-11-4-3-2-1">
                      <text:number>•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1-4-3-2-2">
                      <text:number>•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64,61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43,72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84,05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5,31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25,16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36,34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5-3-2">
                    <text:list-item text:style-override="id1-3-2-4-3-1-11-5-3-2-1">
                      <text:number>•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1-5-3-2-2">
                      <text:number>•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51,69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34,98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47,24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5,31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25,16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29,07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6-3-2">
                    <text:list-item text:style-override="id1-3-2-4-3-1-11-6-3-2-1">
                      <text:number>•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1-6-3-2-2">
                      <text:number>•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Begeleiding en kortdurend verblijf: 80% van het laagste ZIN-tarief van het betreffende kalenderjaar </text:p>
                  <text:p text:style-name="table_al"/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51,69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7-3-2">
                    <text:list-item text:style-override="id1-3-2-4-3-1-11-7-3-2-1">
                      <text:number>•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1-7-3-2-2">
                      <text:number>•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-jan: € 23,23 1-mrt: € 23,82</text:p>
                  <text:p text:style-name="table_al">1-okt: € 24,4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1-jan: € 19,80</text:p>
                  <text:p text:style-name="table_al">1-mrt: € 20,39</text:p>
                  <text:p text:style-name="table_al">1-okt: € 20,99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8-3-2">
                    <text:list-item text:style-override="id1-3-2-4-3-1-11-8-3-2-1">
                      <text:number>•</text:number>
                      <text:p text:style-name="table_al">een persoon zijnde een (ex-)partner, of bloed- of aanverwant in de eerste of tweede graad;</text:p>
                    </text:list-item>
                    <text:list-item text:style-override="id1-3-2-4-3-1-11-8-3-2-2">
                      <text:number>•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4-3-1-11-8-3-2-3">
                      <text:number>•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1-8-3-2-4">
                      <text:number>•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-jan: € 23,23 1-mrt: € 23,82</text:p>
                  <text:p text:style-name="table_al">1-okt: € 24,4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1-jan: € 19,80</text:p>
                  <text:p text:style-name="table_al">1-mrt: € 20,39</text:p>
                  <text:p text:style-name="table_al">1-okt: € 20,99</text:p>
                  <text:p text:style-name="table_al">per uur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82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Tariefstructuur pgb Wmo per 1 januari 2024</meta:user-defined>
    <dc:language>nl</dc:language>
    <meta:user-defined meta:name="OVERHEIDop.locatietype/OVERHEIDop.gebiedsmarkering">Gemeente</meta:user-defined>
    <meta:user-defined meta:name="DC.title">Tariefstructuur pgb Wmo per 1 januari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04</meta:user-defined>
    <meta:user-defined meta:name="OVERHEIDop.betreftRegeling">CVDR710504_1</meta:user-defined>
    <meta:user-defined meta:name="OVERHEIDop.GmbID/DC.identifier">gmb-2023-558204</meta:user-defined>
    <meta:user-defined meta:name="xs:date/OVERHEIDop.startdatum">2024-01-01</meta:user-defined>
    <meta:user-defined meta:name="OVERHEIDop.versieInformatie"/>
  </office:meta>
</office:document-meta>
</file>