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gje Dekenlaan 34 3768XR Soest, verplaats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3 een besluit genomen op de aanvraag met zaaknummer 327729 voor een omgevingsvergunning voor het verplaatsen uitrit op locatie Aagje Dekenlaan 34 3768XR Soest. De vergunning is geweigerd en is verzonden op 07-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27729</meta:user-defined>
    <meta:user-defined meta:name="DCTERMS.abstract">verplaatsen uitrit</meta:user-defined>
    <dc:language>nl</dc:language>
    <meta:user-defined meta:name="OVERHEIDop.locatietype/OVERHEIDop.gebiedsmarkering">Punt</meta:user-defined>
    <meta:user-defined meta:name="DC.title">Geweigerde omgevingsvergunning, Aagje Dekenlaan 34 3768XR Soest, verplaatsen uitrit</meta:user-defined>
    <meta:user-defined meta:name="DCTERMS.W3CDTF/DCTERMS.available">2023-02-08</meta:user-defined>
    <meta:user-defined meta:name="DCTERMS.W3CDTF/OVERHEIDop.jaargang">2023</meta:user-defined>
    <meta:user-defined meta:name="OVERHEIDop.publicationIssue">55820</meta:user-defined>
    <meta:user-defined meta:name="OVERHEIDop.GmbID/DC.identifier">gmb-2023-55820</meta:user-defined>
    <meta:user-defined meta:name="OVERHEIDop.versieInformatie"/>
  </office:meta>
</office:document-meta>
</file>