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opbouw, Goudenregenzoom 132, 2719HD Zoetermeer op 08-12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12-2023 is een aanvraag Omgevingsvergunning ontvangen voor het plaatsen van een dakopbouw op locatie Goudenregenzoom 132, 2719HD Zoetermeer. De aanvraag is geregistreerd onder zaaknummer 2023-131870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58193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193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193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131870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DC.title">Ingediende aanvraag Omgevingsvergunning voor het plaatsen van een dakopbouw, Goudenregenzoom 132, 2719HD Zoetermeer op 08-12-2023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8193</meta:user-defined>
    <meta:user-defined meta:name="OVERHEIDop.GmbID/DC.identifier">gmb-2023-558193</meta:user-defined>
    <meta:user-defined meta:name="OVERHEIDop.versieInformatie"/>
  </office:meta>
</office:document-meta>
</file>