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 Buivensedreef 10, Eersel (Duynenwa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maakt bekend dat het een overeenkomst heeft gesloten </text:p>
            <text:p text:style-name="al">overeenkomstig artikel 6.24 lid 3 van de Wet ruimtelijke ordening gericht op de realisatie van een bouwplan op de locatie plaatselijk bekend Buivensedreef 10(Duynenwater) te Eersel dat voorziet in de realisatie van de bouw van een hotel (niet meer dan 100 verblijfplaatsen), de uitbreiding van het strandhuis en omzetting daarvan in een zalencentrum, de realisatie van camper-standplaatsen en omzetting van een recreatieve functie (slowsurf) aan of nabij het strandhuis.</text:p>
            <text:p text:style-name="al"/>
            <text:p text:style-name="al">Conform artikel 6.2.12 van het Besluit ruimtelijke ordening ligt vanaf 28 december 2023 gedurende zes weken een zakelijke beschrijving van deze overeenkomst ter visie bij de gemeentebalie.</text:p>
            <text:p text:style-name="al"/>
            <text:p text:style-name="al">Nog vragen?</text:p>
            <text:p text:style-name="al">Indien u vragen heeft over dit project, dan kunt u contact opnemen met het team Ruimte, bereikbaar op telefoonnummer 0497 – 531 300.</text:p>
            <text:p text:style-name="al"/>
            <text:p text:style-name="al">Eersel, 28 december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819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9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9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over grondexploitatie - Buivensedreef 10, Eersel (Duynenwater)</meta:user-defined>
    <meta:user-defined meta:name="DCTERMS.W3CDTF/DCTERMS.available">2023-12-28</meta:user-defined>
    <meta:user-defined meta:name="DCTERMS.W3CDTF/OVERHEIDop.jaargang">2023</meta:user-defined>
    <meta:user-defined meta:name="OVERHEIDop.publicationIssue">558190</meta:user-defined>
    <meta:user-defined meta:name="OVERHEIDop.GmbID/DC.identifier">gmb-2023-558190</meta:user-defined>
    <meta:user-defined meta:name="OVERHEIDop.versieInformatie"/>
  </office:meta>
</office:document-meta>
</file>