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zonnepanelen op een bijbehorend bouwwerk, Prins Hendrikstraat 2, 3373AN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21 december 2023 een Omgevingsvergunning verleend en geeft hiermee toestemming voor Het plaatsen van zonnepanelen op een bijbehorend bouwwerk op de locatie Prins Hendrikstraat 2, 3373AN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1 februar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5818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44</meta:user-defined>
    <meta:user-defined meta:name="DCTERMS.abstract">Betreft:  Besluit op locatie Prins Hendrikstraat 2, 3373AN Hardinxveld-Giessendam</meta:user-defined>
    <dc:language>nl</dc:language>
    <meta:user-defined meta:name="OVERHEIDop.locatietype/OVERHEIDop.gebiedsmarkering">Punt</meta:user-defined>
    <meta:user-defined meta:name="DC.title">Vergunning voor Het plaatsen van zonnepanelen op een bijbehorend bouwwerk, Prins Hendrikstraat 2, 3373AN Hardinxveld-Giessen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185</meta:user-defined>
    <meta:user-defined meta:name="OVERHEIDop.GmbID/DC.identifier">gmb-2023-558185</meta:user-defined>
    <meta:user-defined meta:name="OVERHEIDop.versieInformatie"/>
  </office:meta>
</office:document-meta>
</file>