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orrastraat 2, 8304GX Emmeloord: het plaatsen van een schuu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Omgevingsvergunning verleend voor deze locatie. Het gaat om het plaatsen van een schuur in de achtertui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817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57</meta:user-defined>
    <meta:user-defined meta:name="DCTERMS.abstract">Morrastraat 2, 8304GX Emmeloord: Omgevingsvergunning 21 december 2023 het plaatsen van een schuur in de achtertuin</meta:user-defined>
    <dc:language>nl</dc:language>
    <meta:user-defined meta:name="OVERHEIDop.locatietype/OVERHEIDop.gebiedsmarkering">Punt</meta:user-defined>
    <meta:user-defined meta:name="DC.title">Besluit omgevingsvergunning Morrastraat 2, 8304GX Emmeloord: het plaatsen van een schuur in de achtertui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78</meta:user-defined>
    <meta:user-defined meta:name="OVERHEIDop.GmbID/DC.identifier">gmb-2023-558178</meta:user-defined>
    <meta:user-defined meta:name="OVERHEIDop.versieInformatie"/>
  </office:meta>
</office:document-meta>
</file>