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m 28, 1506 BE Zaandam - het intern verbouwen van een horeca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4852 - het intern verbouwen van een horecagelegenheid -  - op de locatie Dam 28, 1506 B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7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7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852</meta:user-defined>
    <dc:language>nl</dc:language>
    <meta:user-defined meta:name="OVERHEIDop.locatietype/OVERHEIDop.gebiedsmarkering">Punt</meta:user-defined>
    <meta:user-defined meta:name="DC.title">Verlenging beslistermijn omgevingsvergunning - Dam 28, 1506 BE Zaandam - het intern verbouwen van een horecagelegenhei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171</meta:user-defined>
    <meta:user-defined meta:name="OVERHEIDop.GmbID/DC.identifier">gmb-2023-558171</meta:user-defined>
    <meta:user-defined meta:name="OVERHEIDop.versieInformatie"/>
  </office:meta>
</office:document-meta>
</file>