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wijzigen van de brandcompartimentering van een bouwwerk en het deels wijzigen van industriefunctie naar kantoorfunctie, Heliumstraat 50 2718S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3-104947</text:p>
            <text:p text:style-name="common-al">Het product: Omgevingsvergunning</text:p>
            <text:p text:style-name="common-al">De omschrijving van de zaak:het wijzigen van de brandcompartimentering van een bouwwerk en het deels wijzigen van industriefunctie naar kantoorfunctie</text:p>
            <text:p text:style-name="common-al">De ontvangstdatum van de zaak: 13-10-2023</text:p>
            <text:p text:style-name="common-al">De globale locatie: Heliumstraat 50 2718SL Zoetermeer</text:p>
            <text:p text:style-name="common-al">
            <text:span text:style-name="nadrukvet"> Besluitgegevens </text:span>
          </text:p>
            <text:p text:style-name="common-al">De besluitdatum: 21-12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81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04947</meta:user-defined>
    <meta:user-defined meta:name="DCTERMS.abstract">het wijzigen van de brandcompartimentering van een bouwwerk en het deels wijzigen van industriefunctie naar kantoorfunctie</meta:user-defined>
    <dc:language>nl</dc:language>
    <meta:user-defined meta:name="OVERHEIDop.locatietype/OVERHEIDop.gebiedsmarkering">Punt</meta:user-defined>
    <meta:user-defined meta:name="DC.title">Kennisgeving termijnverlenging Omgevingsvergunning voor het wijzigen van de brandcompartimentering van een bouwwerk en het deels wijzigen van industriefunctie naar kantoorfunctie, Heliumstraat 50 2718SL Zoeter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60</meta:user-defined>
    <meta:user-defined meta:name="OVERHEIDop.GmbID/DC.identifier">gmb-2023-558160</meta:user-defined>
    <meta:user-defined meta:name="OVERHEIDop.versieInformatie"/>
  </office:meta>
</office:document-meta>
</file>