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Wilhelminastraat 10: vervangen Frans balkon door een uitkragend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Denekamp, Wilhelminastraat 10 </text:p>
            <text:p text:style-name="common-al">
            <text:span text:style-name="nadrukvet">Project:</text:span> het vervangen van een Frans balkon door een uitkragend balkon</text:p>
            <text:p text:style-name="common-al">
            <text:span text:style-name="nadrukvet">Ingekomen:</text:span> 20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815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5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5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71</meta:user-defined>
    <meta:user-defined meta:name="DCTERMS.abstract">het vervangen van een franse balkon door een uitkragend balkon</meta:user-defined>
    <dc:language>nl</dc:language>
    <meta:user-defined meta:name="OVERHEIDop.locatietype/OVERHEIDop.gebiedsmarkering">Punt</meta:user-defined>
    <meta:user-defined meta:name="DC.title">Gemeente Dinkelland - aanvraag omgevingsvergunning, Denekamp, Wilhelminastraat 10: vervangen Frans balkon door een uitkragend balko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8155</meta:user-defined>
    <meta:user-defined meta:name="OVERHEIDop.GmbID/DC.identifier">gmb-2023-558155</meta:user-defined>
    <meta:user-defined meta:name="OVERHEIDop.versieInformatie"/>
  </office:meta>
</office:document-meta>
</file>