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van kozijnen - Van Cranenburchlaan 159, Wassenaar - Z/23/082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2209</text:p>
            <text:p text:style-name="common-al">Ontvangstdatum: 18 dec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5814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4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4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711</meta:user-defined>
    <meta:user-defined meta:name="DCTERMS.abstract">Gemeente Wassenaar - aangevraagde omgevingsvergunning: het vervangen van kozijnen - Van Cranenburchlaan 159, Wassenaar - Z/23/082209</meta:user-defined>
    <dc:language>nl</dc:language>
    <meta:user-defined meta:name="OVERHEIDop.locatietype/OVERHEIDop.gebiedsmarkering">Adres</meta:user-defined>
    <meta:user-defined meta:name="DC.title">Gemeente Wassenaar - aangevraagde omgevingsvergunning: het vervangen van kozijnen - Van Cranenburchlaan 159, Wassenaar - Z/23/082209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146</meta:user-defined>
    <meta:user-defined meta:name="OVERHEIDop.GmbID/DC.identifier">gmb-2023-558146</meta:user-defined>
    <meta:user-defined meta:name="OVERHEIDop.versieInformatie"/>
  </office:meta>
</office:document-meta>
</file>