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2 dakkapellen - Langstraat 23, Wassenaar - Z/23/08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197</text:p>
            <text:p text:style-name="common-al">Ontvangstdatum: 18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1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10</meta:user-defined>
    <meta:user-defined meta:name="DCTERMS.abstract">Gemeente Wassenaar - aangevraagde omgevingsvergunning: het plaatsen van 2 dakkapellen - Langstraat 23, Wassenaar - Z/23/08219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2 dakkapellen - Langstraat 23, Wassenaar - Z/23/082197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45</meta:user-defined>
    <meta:user-defined meta:name="OVERHEIDop.GmbID/DC.identifier">gmb-2023-558145</meta:user-defined>
    <meta:user-defined meta:name="OVERHEIDop.versieInformatie"/>
  </office:meta>
</office:document-meta>
</file>