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ijzigingsplan Tussen Noordelijke Dwarsweg 110 en Knibbel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Wet ruimtelijke ordening (Wro) kennis van dat het ontwerp-wijzigingsplan ‘Tussen Noordelijke Dwarsweg 110 en Knibbelweg 21’ met ingang van donderdag 28 december 2023 gedurende zes weken (tot en met 7 februari 2024) ter inzage ligt.</text:p>
            <text:p text:style-name="common-al">
            <text:span text:style-name="nadrukvet"/>
          </text:p>
            <text:p text:style-name="common-al">
            <text:span text:style-name="nadrukvet">Ligging van het plangebied</text:span>
          </text:p>
            <text:p text:style-name="common-al">De planlocatie (kadastraal bekend als perceel G 2155) is gelegen in de lintzone nabij de kruising van de Noordelijke Dwarsweg en de Knibbelweg te Zevenhuizen. Het plangebied heeft in de huidige situatie een agrarische invulling zonder bebouwing.</text:p>
            <text:p text:style-name="common-al">
            <text:span text:style-name="nadrukvet"/>
          </text:p>
            <text:p text:style-name="common-al">
            <text:span text:style-name="nadrukvet">Inhoud van het plan</text:span>
          </text:p>
            <text:p text:style-name="common-al">Met het plan zal een wijziging van de bestemming van ‘Glastuinbouwbedrijvenlandschap – Uit te werken’ naar ‘Wonen’ mogelijk worden gemaakt ten dienste van de ontwikkeling van in totaal 9 vrijstaande woningen, conform de principes van de wijzigingsbevoegdheid zoals opgenomen in het bestemmingsplan ‘Zuidplas Noord’.</text:p>
            <text:p text:style-name="common-al">
            <text:span text:style-name="nadrukvet"/>
          </text:p>
            <text:p text:style-name="common-al">
            <text:span text:style-name="nadrukvet">Beoordeling milieueffect</text:span>
          </text:p>
            <text:p text:style-name="common-al">Op grond van de aanmeldnotitie m.e.r. is door burgemeester en wethouders beoordeeld of, voorafgaand aan de besluitvorming van het plan, een milieueffectrapportage moet worden opgesteld. Omdat uit de aanmeldnotitie blijkt dat er geen belangrijke nadelige milieugevolgen optreden is in de collegevergadering van dinsdag 19 december 2023 besloten dat er geen milieueffectrapportage opgesteld hoeft te worden. Dit M.e.r.-beoordelingsbesluit ligt ter inzage bij het ontwerp-wijzigingsplan ‘Tussen Noordelijke Dwarsweg 110 en Knibbelweg 21’.</text:p>
            <text:p text:style-name="common-al">
            <text:span text:style-name="nadrukvet"/>
          </text:p>
            <text:p text:style-name="common-al">
            <text:span text:style-name="nadrukvet">Ter inzage</text:span>
          </text:p>
            <text:p text:style-name="common-al">Het ontwerp-wijzigingsplan met de daarbij behorende verbeelding en bijlagen ligt met ingang van donderdag 28 december 2023 gedurende zes weken ter inzage in het Klantcontactcentrum van de gemeente Zuidplas, Raadhuisplein 1 te Nieuwerkerk aan den IJssel. De stukken zijn in de periode digitaal te raadplegen op <text:a xlink:href="http://www.ruimtelijkeplannen.nl" xlink:type="simple">www.ruimtelijkeplannen.nl</text:a> (Vul bij ID in: NL.IMRO.1892.WpNoorddwarsweg-Ow01). Op de website van de gemeente Zuidplas (<text:a xlink:href="http://www.zuidplas.nl" xlink:type="simple">www.zuidplas.nl</text:a>) is de informatie over het ontwerp-wijzigingsplan in te zien onder het kopje In Zuidplas &gt; Bouwen &gt; Bestemmingsplannen &gt; Bestemmingsplannen in voorbereiding &gt; Zevenhuizen.</text:p>
            <text:p text:style-name="common-al">
            <text:span text:style-name="nadrukvet"/>
          </text:p>
            <text:p text:style-name="common-al">
            <text:span text:style-name="nadrukvet">Zienswijzen</text:span>
          </text:p>
            <text:p text:style-name="common-al">Gedurende de inzagetermijn kan eenieder schriftelijk of mondeling zienswijzen op het ontwerp-wijzigingsplan naar voren brengen. Uw zienswijze kunt u sturen aan het college van burgemeester en wethouders van de gemeente Zuidplas, Postbus 100, 2910 AC Nieuwerkerk aan den IJssel, onder vermelding van ‘Zienswijze ontwerp-wijzigingsplan Tussen Noordelijke Dwarsweg 110 en Knibbelweg 21’. Voor het mondeling indienen van uw zienswijze kunt u een afspraak maken via het secretariaat van het cluster Ruimtelijk Beleid,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1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Noorddwarsweg-Ow01</meta:user-defined>
    <meta:user-defined meta:name="OVERHEIDop.Plansoort/OVERHEIDop.plansoort">bestemmings- of omgevingsplan</meta:user-defined>
    <meta:user-defined meta:name="DCTERMS.abstract">Ontwerp-wijzigingsplan ‘Wijzigingsplan Tussen Noordelijke Dwarsweg 110 en Knibbelweg 21’</meta:user-defined>
    <dc:language>nl</dc:language>
    <meta:user-defined meta:name="OVERHEIDop.locatietype/OVERHEIDop.gebiedsmarkering">Punt</meta:user-defined>
    <meta:user-defined meta:name="DC.title">Ontwerp-wijzigingsplan ‘Wijzigingsplan Tussen Noordelijke Dwarsweg 110 en Knibbelweg 21’</meta:user-defined>
    <meta:user-defined meta:name="DCTERMS.W3CDTF/DCTERMS.available">2023-12-27</meta:user-defined>
    <meta:user-defined meta:name="DCTERMS.W3CDTF/OVERHEIDop.jaargang">2023</meta:user-defined>
    <meta:user-defined meta:name="OVERHEIDop.publicationIssue">558143</meta:user-defined>
    <meta:user-defined meta:name="OVERHEIDop.GmbID/DC.identifier">gmb-2023-558143</meta:user-defined>
    <meta:user-defined meta:name="OVERHEIDop.versieInformatie"/>
  </office:meta>
</office:document-meta>
</file>