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oosterweg 3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3 besloten om de beslistermijn voor de aanvraag met zaaknummer OV-2022-6163 voor een Omgevingsvergunning op de locatie Kloosterweg 3 Elsloo te verlengen voor een periode van maximaal zes weken. De aanvraag betreft:</text:p>
            <text:p text:style-name="common-al">herinrichten gebouw tbv wellness en eetzaal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581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Kloosterweg 3 Elsloo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814</meta:user-defined>
    <meta:user-defined meta:name="OVERHEIDop.GmbID/DC.identifier">gmb-2023-55814</meta:user-defined>
    <meta:user-defined meta:name="OVERHEIDop.versieInformatie"/>
  </office:meta>
</office:document-meta>
</file>