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doornstraat 1t/m 31 (oneven), Heijen </text:span>- het vervangen van daken en gedeeltelijk vervangen van kozijnen (Z2023-00001159)</text:p>
            <text:p text:style-name="common-al">Het besluit is toegekend op 21 decem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81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59</meta:user-defined>
    <meta:user-defined meta:name="DCTERMS.abstract">Betreft: beschikking op aanvraag Omgevingsvergunning - Esdoornstraat 1t/m 31 (oneven),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12-27</meta:user-defined>
    <meta:user-defined meta:name="DCTERMS.W3CDTF/OVERHEIDop.jaargang">2023</meta:user-defined>
    <meta:user-defined meta:name="OVERHEIDop.publicationIssue">558139</meta:user-defined>
    <meta:user-defined meta:name="OVERHEIDop.GmbID/DC.identifier">gmb-2023-558139</meta:user-defined>
    <meta:user-defined meta:name="OVERHEIDop.versieInformatie"/>
  </office:meta>
</office:document-meta>
</file>