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mstraat / Laren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Tramstraat / Larenseweg (nabij), Lochem, het kappen van 20 bomen, Z2023-011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812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139</meta:user-defined>
    <meta:user-defined meta:name="DCTERMS.abstract">Z2023-01139 Tramstraat / Larenseweg (nabij), Lochem</meta:user-defined>
    <dc:language>nl</dc:language>
    <meta:user-defined meta:name="OVERHEIDop.locatietype/OVERHEIDop.gebiedsmarkering">Punt</meta:user-defined>
    <meta:user-defined meta:name="DC.title">Aangevraagde omgevingsvergunning Tramstraat / Larenseweg (nabij), Lo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21</meta:user-defined>
    <meta:user-defined meta:name="OVERHEIDop.GmbID/DC.identifier">gmb-2023-558121</meta:user-defined>
    <meta:user-defined meta:name="OVERHEIDop.versieInformatie"/>
  </office:meta>
</office:document-meta>
</file>