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woningen en het creëren van 4 inritten aan de Europalaan/Specht/ Houtsnip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12 woningen en het creëren van 4 inritten aan de Europalaan/Specht/ Houtsnip te Bladel. Het kenmerk van de gemeente voor deze zaak is ZBLA2023-0011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81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1142</meta:user-defined>
    <meta:user-defined meta:name="DCTERMS.abstract">bouwen van 12 woningen en het creëren van 4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12 woningen en het creëren van 4 inritten aan de Europalaan/Specht/ Houtsnip te Blad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19</meta:user-defined>
    <meta:user-defined meta:name="OVERHEIDop.GmbID/DC.identifier">gmb-2023-558119</meta:user-defined>
    <meta:user-defined meta:name="OVERHEIDop.versieInformatie"/>
  </office:meta>
</office:document-meta>
</file>