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externe warmtevoorziening Malledijk 18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externe warmtevoorzie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lledijk 18  </text:p>
            <text:p text:style-name="common-al">3208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111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811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1117</meta:user-defined>
    <meta:user-defined meta:name="DCTERMS.abstract">Het plaatsen van een externe warmtevoorzie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externe warmtevoorziening Malledijk 18, 3208 LA Spijkeniss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16</meta:user-defined>
    <meta:user-defined meta:name="OVERHEIDop.GmbID/DC.identifier">gmb-2023-558116</meta:user-defined>
    <meta:user-defined meta:name="OVERHEIDop.versieInformatie"/>
  </office:meta>
</office:document-meta>
</file>