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voor de uitvoering van een bodemsanering aan Friesestraatweg 18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span text:style-name="nadrukvet">Kennisgeving besluit</text:span>
          </text:p>
            <text:p text:style-name="common-al">Burgemeester en wethouders hebben van de afdeling Stadsingenieurs van de gemeente Groningen een melding ontvangen voor de uitvoering van een bodemsanering aan de Friesestraatweg 181 te Groningen. De aanleiding voor de bodemsanering wordt gevormd door de voorgenomen herinrichting van deze locatie.</text:p>
            <text:p text:style-name="common-al">We hebben besloten dat ter plaatse sprake is van een geval van ernstige verontreiniging waarvoor een spoedige sanering niet noodzakelijk is. Tevens stemmen we in met het ingediende saneringsplan.</text:p>
            <text:p text:style-name="common-al">
            <text:span text:style-name="nadrukvet">Procedure</text:span>
          </text:p>
            <text:p text:style-name="common-al">Het besluit en de bijbehorende stukken liggen ter inzage van 28 december 2023 tot en met 8 februari 2024 bij het gemeentelijk Loket Bouwen en Wonen aan het Harm Buiterplein 1 te Groningen. Het loket is op werkdagen geopend van 09:00 uur tot 13:00 uur (uitsluitend op afspraak). Telefonisch bereikbaar via nummer 14 050. </text:p>
            <text:p text:style-name="common-al">Bezwaren kunnen tot 9 februari 2024 door belanghebbenden mondeling of schriftelijk worden ingebracht bij burgemeester en wethouders van Groningen, Postbus 30026, 9700 RM Groningen.</text:p>
            <text:p text:style-name="common-al"/>
            <text:p text:style-name="common-al">
            <text:span text:style-name="nadrukcur">Groningen, 28 december 2023</text:span>
          </text:p>
            <text:p text:style-name="common-al"/>
            <text:p text:style-name="common-al">
            <text:span text:style-name="nadrukvet">Gps-coördinaten:</text:span>
          </text:p>
            <text:p text:style-name="common-al">X: 231846</text:p>
            <text:p text:style-name="common-al">Y: 5825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811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1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1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Wet bodembescherming voor de uitvoering van een bodemsanering aan Friesestraatweg 181 te Groningen</meta:user-defined>
    <meta:user-defined meta:name="DCTERMS.W3CDTF/DCTERMS.available">2023-12-28</meta:user-defined>
    <meta:user-defined meta:name="DCTERMS.W3CDTF/OVERHEIDop.jaargang">2023</meta:user-defined>
    <meta:user-defined meta:name="OVERHEIDop.publicationIssue">558112</meta:user-defined>
    <meta:user-defined meta:name="OVERHEIDop.GmbID/DC.identifier">gmb-2023-558112</meta:user-defined>
    <meta:user-defined meta:name="OVERHEIDop.versieInformatie"/>
  </office:meta>
</office:document-meta>
</file>