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Noorder IJ- en Zeeweg 3A, Zaandam - Olenex Holdings B.V. - het oprichten van een bedrijf voor het opslaan en bewerken van plantaardig o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vergunning ingevolge de Wet algemene bepalingen omgevingsrecht (Wabo) heeft verleend.</text:p>
            <text:p text:style-name="common-al">Het betreft een vergunning voor het oprichten en het in werking hebben van de aan de Noorder IJ- en Zeeweg 3A te Zaandam gelegen inrichting van Olenex Holdings B.V. voor het opslaan en bewerken van plantaardig oliën. </text:p>
            <text:p text:style-name="common-al">Aanvrager: Olenex Edible Oils B.V. </text:p>
            <text:p text:style-name="common-al">Zaaknummer: 11088036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(digitaal) bij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109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1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92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Noorder IJ- en Zeeweg 3A, Zaandam - Olenex Holdings B.V. - het oprichten van een bedrijf voor het opslaan en bewerken van plantaardig olie</meta:user-defined>
    <meta:user-defined meta:name="OVERHEIDop.datumEindeReactietermijn">2023-03-24</meta:user-defined>
    <meta:user-defined meta:name="OVERHEIDop.terinzageleggingBG">https://mozardloket.odnzkg.nl/mozard/!suite42.scherm1260?mObj=1310924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11</meta:user-defined>
    <meta:user-defined meta:name="OVERHEIDop.GmbID/DC.identifier">gmb-2023-55811</meta:user-defined>
    <meta:user-defined meta:name="OVERHEIDop.versieInformatie"/>
  </office:meta>
</office:document-meta>
</file>