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ie van de gemeente Bergen op Zoom inhoudende Ondermandaatbesluit Omgevingswet </text:p>
      <text:section text:name="regeling_id1-3-2" text:style-name="regeling">
        <text:section text:name="aanhef_id1-3-2-1" text:style-name="aanhef">
          <text:section text:name="preambule_id1-3-2-1-1" text:style-name="preambule">
            <text:p text:style-name="al"/>
            <text:p text:style-name="al"/>
            <text:p text:style-name="al">De leden van het directieteam van de gemeente Bergen op Zoom,</text:p>
            <text:p text:style-name="al">besluiten,</text:p>
            <text:p text:style-name="al">gelet op het Mandaatbesluit Omgevingswet,</text:p>
            <text:p text:style-name="al">gelet op het bepaalde in de Gemeentewet en afdeling 10.1.1.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ndermandaat te verlenen aan de managers en medewerkers voor de uitoefening van de bevoegdheden, vermeld op de bij dit besluit behorende lijst met mandaten. </text:p>
            <text:p text:style-name="al"/>
            <text:p text:style-name="al">Te bepalen dat de managers ondermandaat kunnen verlenen aan hun medewerkers voor de uitvoering van bepaalde bevoegdheden. De managers stellen het directieteam schriftelijk op de hoogte van het verleende ondermandaat.</text:p>
            <text:p text:style-name="al"/>
            <text:p text:style-name="al">Te bepalen dat de managers elkaar in onderling overleg kunnen vervangen. </text:p>
            <text:p text:style-name="al"/>
            <text:p text:style-name="al">Te bepalen dat dit ondermandaatbesluit op 1 januari 2024 in werking treedt. </text:p>
            <text:p text:style-name="al"/>
            <text:p text:style-name="al"/>
            <text:p text:style-name="al"/>
          </text:section>
        </text:section>
        <text:section text:name="regeling-sluiting_id1-3-2-3" text:style-name="regeling-sluiting">
          <text:section text:name="ondertekening_id1-3-2-3-1">
            <text:p><text:span text:style-name="functie">Bergen op Zoom, 12 december 2023</text:span></text:p>
          </text:section>
          <text:section text:name="ondertekening_id1-3-2-3-2">
            <text:p><text:span text:style-name="functie"/></text:p>
            <text:p><text:span text:style-name="functie">Het directieteam van Bergen op Zoom.</text:span></text:p>
          </text:section>
          <text:section text:name="ondertekening_id1-3-2-3-3">
            <text:p><text:span text:style-name="functie"/></text:p>
          </text:section>
          <text:section text:name="ondertekening_id1-3-2-3-4">
            <text:p><text:span text:style-name="functie"/></text:p>
            <text:p><text:span text:style-name="functie">mr. drs. ing. M. van Vliet</text:span></text:p>
          </text:section>
          <text:section text:name="ondertekening_id1-3-2-3-5">
            <text:p><text:span text:style-name="functie"/></text:p>
            <text:p><text:span text:style-name="functie">J. Perfors</text:span></text:p>
          </text:section>
          <text:section text:name="ondertekening_id1-3-2-3-6">
            <text:p><text:span text:style-name="functie"/></text:p>
            <text:p><text:span text:style-name="functie">M. Akerboom</text:span></text:p>
          </text:section>
        </text:section>
        <text:section text:name="bijlage_id1-3-2-4" text:style-name="bijlage">
          <text:p text:style-name="bijlage_top"/>
          <text:p text:style-name="hoofdstuk_kop"><text:span text:style-name="label"/> <text:span text:style-name="nr"/> Ondermandaat manager Ruimtelijke Ontwikkeling en Vergunningverlening </text:p>
          <text:p text:style-name="al"/>
          <text:p text:style-name="al">Omgevingsrecht algemeen procedureel</text:p>
          <text:p text:style-name="al">1. Uitvoeren van de coördinatieregeling als dit wettelijk is voorgeschreven of de bevoegde bestuursorganen een coördinatiebesluit hebben genomen als bedoeld in artikelen 3.22 tot en met 3.27 Awb.</text:p>
          <text:p text:style-name="al">2. Het verbinden van voorschriften aan een omgevingsvergunning als bedoeld in artikel 5.34 Ow.</text:p>
          <text:p text:style-name="al">3. Stellen termijn tijdelijke omgevingsvergunning of omgevingsvergunning voor seizoensgebonden of drijvend bouwwerk, artikelen 5.36 en 5.36a Omgevingswet (Ow).</text:p>
          <text:p text:style-name="al">4. Accepteren melding als een aangevraagde of verleende omgevingsvergunning zal gaan gelden voor een ander dan de aanvrager of de vergunninghouder als bedoeld in artikel 5.37, lid 2 Ow.</text:p>
          <text:p text:style-name="al">5. Bepalen dat omgevingsvergunning alleen geldt voor degene aan wie zij is verleend, artikel 5.37, lid 3 Ow.</text:p>
          <text:p text:style-name="al">6. Het ondertekenen van het bericht van ontvangst en mededeling over bevoegd gezag, procedure, beslistermijn en rechtsmiddelen als bedoeld in artikel 16.54, lid 3 en 4 Ow.</text:p>
          <text:p text:style-name="al">7. Het beslissen tot aanhouding aanvraag en het ondertekenen van de mededeling daarvan als bedoeld in artikel 16.61 Ow. </text:p>
          <text:p text:style-name="al">8. Het verlengen van de beslistermijn op een aanvraag om omgevingsvergunning (reguliere procedure) en kennisgeving daarvan als bedoeld in artikel 16.64, lid 2 en 3 Ow. </text:p>
          <text:p text:style-name="al">9. Verlengen beslistermijn (uitgebreide procedure), artikel 16.66, lid 3 Ow.</text:p>
          <text:p text:style-name="al">10. Het buiten toepassing laten van Afdeling 3.4 en artikel 3.44 Awb als bedoeld in artikel 16.68, onder a en c Ow.</text:p>
          <text:p text:style-name="al">11. Bepalen eerder in werking treden omgevingsvergunning vanwege spoedeisende omstandigheden, artikel 16.79, lid 5 Ow.</text:p>
          <text:p text:style-name="al">12. Bepalen dat de omgevingsvergunning na 4 weken in werking treedt als bedoeld in artikel 16.79, lid 3 Ow.</text:p>
          <text:p text:style-name="al">13. Het publiceren van ontwerpbesluiten, verstrekken en doorzenden van inlichtingen en gegevens en stukken als bedoeld in artikel 2.2 Ow en artikel 10.22a Omgevingsbesluit (Ob). </text:p>
          <text:p text:style-name="al">14. Het beslissen op c.q. afhandelen van vooroverleggen en conceptverzoeken om af te wijken van het omgevingsplan. </text:p>
          <text:p text:style-name="al">15. Het aanvragen van advies als bedoeld in de artikel 16.15 Ow.</text:p>
          <text:p text:style-name="al">16. Het nemen van beslissingen tot het niet-ontvankelijk verklaren van aanvragen omgevingsvergunning voor een omgevingsvergunningplichtige activiteit als bedoeld in artikel 5.1 Ow.</text:p>
          <text:p text:style-name="al">17. Het van toepassing verklaren van Afdeling 3.4 van de Awb in de gevallen als genoemd in artikel 16.65, lid 1, onder b en lid 4 Ow. </text:p>
          <text:p text:style-name="al">18. Het beslissen op bezwaarschriften tegen besluiten op aanvragen om omgevingsvergunning voor een omgevingsvergunningplichtige activiteit, indien en voor zover het advies van de Adviescommissie voor de bezwaarschriften wordt gevolgd en niet gehandeld wordt in strijd met het bepaalde in artikel 10:3, lid 3 Awb.</text:p>
          <text:p text:style-name="al"/>
          <text:p text:style-name="al">Omgevingsvergunningplichtige activiteit algemeen </text:p>
          <text:p text:style-name="al">19. Het beslissen op aanvragen omgevingsvergunning voor een omgevingsvergunningplichtige activiteit als opgenomen in artikelen 5.1, lid 1 en 2, 5.3 en 5.4 in samenhang met 4.4, lid 2 Ow, voor zover het college van Burgemeester en Wethouders voor deze activiteit bevoegd gezag is. </text:p>
          <text:p text:style-name="al">20. Het wijzigen en intrekken van een omgevingsvergunning voor een omgevingsvergunningplichtige activiteit als bedoeld de artikelen 5.39, 5.40 en 5.41 Ow. </text:p>
          <text:p text:style-name="al">21. Instemmen als de beslissing op een aanvraag om omgevingsvergunning ook instemming behoeft als bedoeld in artikel 4.20, lid 2 Ob. </text:p>
          <text:p text:style-name="al"/>
          <text:p text:style-name="al">Gebruiksactiviteiten </text:p>
          <text:p text:style-name="al">22. Het afhandelen van een melding als bedoeld in artikel 4.4, lid 1 Ow.</text:p>
          <text:p text:style-name="al">23. Het afhandelen van een gebruiksmelding als bedoeld in artikel 4.3, lid 1 en 4.4 Ow in samenhang met artikelen 6.6 en 6.7 van het Besluit bouwwerken leefomgeving (Bbl). </text:p>
          <text:p text:style-name="al">24. Het stellen van maatwerkvoorschriften bij een gebruiksmelding als bedoeld in de artikelen 4.3, lid 1 en 4.5 Ow in samenhang met artikel 6.5 van het Bbl.</text:p>
          <text:p text:style-name="al"/>
          <text:p text:style-name="al">Bouwen en slopen </text:p>
          <text:p text:style-name="al">25. Omgevingsvergunning voor een omgevingsplanactiviteit bestaande uit het bouwen van een bouwwerk en het in stand houden en gebruiken van het te bouwen bouwwerk, in overeenstemming met de in het omgevingsplan gestelde regels over het bouwen als bedoeld in artikel 5.1, lid 1, onder a Ow en artikel 22.26 tijdelijk deel omgevingsplan, zoals opgenomen in artikel 7.1 Invoeringsbesluit Omgevingswet (IbOw).</text:p>
          <text:p text:style-name="al">26. Omgevingsvergunning voor een omgevingsplanactiviteit bestaande uit het slopen van een bouwwerk, artikel 5.1, lid 1, onder a Ow Tijdelijk deel omgevingsplan, bedoeld in artikel 22.1, lid 1, onder a Ow.</text:p>
          <text:p text:style-name="al">27. Omgevingsvergunning voor een bouwactiviteit als bedoeld in artikel 5.1, lid 2, onder a Ow en Paragraaf 2.3.2 Bbl.</text:p>
          <text:p text:style-name="al">28. De bevoegdheden genoemd in hoofdstuk 2 t/m 7 van het Bbl, hoofdstuk 2 t/m 7 Bbl.</text:p>
          <text:p text:style-name="al">29. Opvragen informatie over specifieke bouwwerkzaamheden als bedoeld in artikel 2.20 Bbl. </text:p>
          <text:p text:style-name="al">30. Het stellen van maatwerkvoorschriften of vergunningvoorschrift aan bouw- en sloopwerkzaamheden als bedoeld in artikel 7.5 van het Bbl.</text:p>
          <text:p text:style-name="al">31. Verbinden voorschriften aan omgevingsvergunning voor bouwactiviteit over uitgestelde aanvraagvereisten, artikel 8.3c Besluit kwaliteit leefomgeving (Bkl).</text:p>
          <text:p text:style-name="al">32. Verlengen van in omgevingsvergunning voor bouwactiviteit gestelde termijn,.</text:p>
          <text:p text:style-name="al">33. Uitbrengen van advies over een aanvraag omgevingsvergunning voor een bouwactiviteit, in het geval het college niet zelf bevoegd gezag is, artikel 4.20, lid 1, onder a Ob.</text:p>
          <text:p text:style-name="al">34. De acceptatie of weigering van de bouwmelding en de gereedmelding als bedoeld in artikelen 2.18 en 2.21 Bbl. </text:p>
          <text:p text:style-name="al">35. Het stellen van maatwerkvoorschriften bij een sloopmelding en wijzigen van voorwaarden als bedoeld in de artikelen 4.3, lid 1 en 4.4 Ow in samenhang met artikel 7.14 van het Bbl.</text:p>
          <text:p text:style-name="al">36. Het stellen van maatwerkvoorschriften voor geluidhinder en trillinghinder, artikelen 7.5, 7.17 en 7.38 Bbl.</text:p>
          <text:p text:style-name="al">37. Het afhandelen van een sloopmelding als bedoeld in artikelen 4.3, lid 1 en 4.4 Ow in samenhang met artikel 7.10 van het Bbl. </text:p>
          <text:p text:style-name="al">38. Het afwijken van de gestelde termijn voor het doen van een sloopmelding, artikel 7.10, lid 3 Bbl.</text:p>
          <text:p text:style-name="al"/>
          <text:p text:style-name="al">Aanleg </text:p>
          <text:p text:style-name="al">39. Omgevingsvergunning voor een omgevingsplanactiviteit bestaande uit het uitvoeren van een werk, niet zijnde een bouwwerk, of werkzaamheid, artikel 5.1, lid 1, onder a Ow en tijdelijk deel omgevingsplan, bedoeld in artikel 22.1, lid 1, onder a Ow.</text:p>
          <text:p text:style-name="al">40. Omgevingsvergunning voor een omgevingsplanactiviteit bestaande uit het aanleggen van een weg of het verandering brengen in de wijze van aanleg van een weg, artikel 5.1, lid 1, onder a Ow en artikel 2:11 lid 1 APV (in samenhang met artikel 22.8 Ow en artikel 2.1a Ob).</text:p>
          <text:p text:style-name="al">41. Omgevingsvergunning voor een omgevingsplanactiviteit bestaande uit het maken van een uitweg naar de weg of het verandering brengen in een bestaande uitweg naar de weg, artikel 5.1, lid 1, onder a Ow en artikel 2:12 APV (in samenhang met artikel 22.8 Ow en artikel 2.1a Ob).</text:p>
          <text:p text:style-name="al"/>
          <text:p text:style-name="al">Milieu </text:p>
          <text:p text:style-name="al">42. Omgevingsvergunning voor een omgevingsplanactiviteit bestaande uit een milieubelastende activiteit, artikel 5.1, lid 1, onder a Ow en Paragraaf 22.3.26 tijdelijk deel omgevingsplan, zoals opgenomen in artikel 7.1 IbOw.</text:p>
          <text:p text:style-name="al">43. Omgevingsvergunning voor een milieubelastende activiteit, artikel 5.1 lid 2 onder b Ow en Hoofdstuk 3 Besluit activiteiten leefomgeving (Bal).</text:p>
          <text:p text:style-name="al">44. Bepalen best beschikbare technieken, artikel 8.10 Bkl.</text:p>
          <text:p text:style-name="al">45. Uitvoeren beoordelingen en verbinden voorschriften aan omgevingsvergunning voor milieubelastende activiteit, Paragraaf 8.5.1 Bkl en Paragraaf 8.5.2 Bkl.</text:p>
          <text:p text:style-name="al">46. Uitbrengen van advies over een aanvraag omgevingsvergunning voor een milieubelastende activiteit en beslissen over instemming met de voorgenomen beslissing op die aanvraag, in het geval het college niet zelf bevoegd gezag is, artikel 4.20, lid 1, onder b Ob en artikel 4.20, lid 2, onder a Ob.</text:p>
          <text:p text:style-name="al">47. Beoordelen bij de voorbereiding van een omgevingsvergunning of sprake is van aanzienlijke milieueffecten en een milieueffectrapport moet worden gemaakt, artikel 16.43, lid 2 Ow.</text:p>
          <text:p text:style-name="al"/>
          <text:p text:style-name="al">Flora- en fauna </text:p>
          <text:p text:style-name="al">48. Omgevingsvergunning voor een flora- en fauna-activiteit als bedoeld in artikel 5.1 lid 2 onder g Ow, voor zover het college van Burgemeester en Wethouders bevoegd gezag is, als bedoeld in artikel 5.12 Ow.</text:p>
          <text:p text:style-name="al"/>
          <text:p text:style-name="al">Natura 2000 </text:p>
          <text:p text:style-name="al">49. Omgevingsvergunning voor een Nature 2000-activiteit als bedoeld in artikel 5.1 lid 1 onder e Ow, voor zover het college van Burgemeester en Wethouders bevoegd gezag is, als bedoeld in artikel 5.12 Ow.</text:p>
          <text:p text:style-name="al"/>
          <text:p text:style-name="al">Erfgoed </text:p>
          <text:p text:style-name="al">50. Omgevingsvergunning voor een omgevingsplanactiviteit met betrekking tot een gemeentelijk monument of voorbeschermd gemeentelijk monument als bedoeld in artikel 5.1, lid 1, onder a Ow en artikel 14 Erfgoedverordening (in samenhang met artikel 22.8 Ow en artikel 2.1a Ob).</text:p>
          <text:p text:style-name="al">51. Omgevingsvergunning voor een omgevingsplanactiviteit bestaande uit een sloopactiviteit in een rijksbeschermd of gemeentelijk beschermd stads- of dorpsgezicht, artikel 5.1 lid 1 onder a Ow artikel 4.35, lid 2 Invoeringswet Omgevingswet (IwOw) (in samenhang met artikel 22.8 Ow en artikel 2.1a Ob).</text:p>
          <text:p text:style-name="al">52. Omgevingsvergunning voor een rijksmonumentenactiviteit, artikel 5.1, lid 1, onder b Ow.</text:p>
          <text:p text:style-name="al">53. Uitbrengen van advies over een aanvraag omgevingsvergunning voor een rijksmonumentenactiviteit met betrekking tot een monument, in het geval het college niet zelf bevoegd gezag is, artikel 4.20, lid 1, onder c Ob.</text:p>
          <text:p text:style-name="al"/>
          <text:p text:style-name="al">Overig </text:p>
          <text:p text:style-name="al">54. Omgevingsvergunning voor een omgevingsplanactiviteit bestaande uit het opslaan van roerende zaken of het toestaan of gedogen van opslag van roerende zaken op of aan de weg, artikel 5.1, lid 1, onder a Ow en artikel 2:10, lid 3 APV (in samenhang met artikel 22.8 Ow en artikel 2.1a Ob).</text:p>
          <text:p text:style-name="al">55. Omgevingsvergunning voor een omgevingsplanactiviteit bestaande uit het vellen of doen vellen van een monumentale boom, artikel 5.1, lid 1, onder a Ow, artikel 5, lid 1 Houtopstandverordening (in samenhang met artikel 22.8 Ow en artikel 2.1a Ob).</text:p>
          <text:p text:style-name="al">56. Omgevingsvergunning voor een omgevingsplanactiviteit bestaande uit het maken of voeren van handelsreclame op of aan een onroerende zaak, artikel 5.1 lid 1 onder a Ow Artikel 4:15 APV (in samenhang met artikel 22.8 Ow en artikel 2.1a Ob).</text:p>
          <text:p text:style-name="al">57. Ambtshalve verlenen van een omgevingsvergunning ter vervanging van eerder verleende vergunningen (revisievergunning), artikel 5.43 Ow.</text:p>
          <text:p text:style-name="al">58. Omgevingsvergunning voor een omgevingsplanactiviteit: - waarvoor in het omgevingsplan is bepaald dat het verboden is deze zonder omgevingsvergunning te verrichten en die in strijd is met het omgevingsplan; of - die in strijd is met het omgevingsplan (buitenplanse omgevingsplanactiviteit), artikel 5.1, lid 1, onder a Ow.</text:p>
          <text:p text:style-name="al">59. Stellen van maatwerkvoorschriften of verbinden van voorschriften aan een omgevingsvergunning in afwijking van regels in het Besluit activiteiten leefomgeving of het omgevingsplan, als dat bij die regels is bepaald, Artikel 4.5 Ow Artikel 2.13 Bal.</text:p>
          <text:p text:style-name="al">60. Het stellen van maatwerkvoorschriften bij andere activiteiten dan de milieubelastende activiteit, artikel 4.5 Ow.</text:p>
          <text:p text:style-name="al">61. Het beslissen over een gelijkwaardige toepassing als bedoeld in artikel 4.7 Ow in samenhang met artikel 2.4 en 2.4 Bbl.</text:p>
          <text:p text:style-name="al">62. Het verlenen van een omgevingsvergunning indien en voor zover advies met instemming vereist is als bedoeld in artikelen 16.16 en 16.20 Ow. </text:p>
          <text:p text:style-name="al">63. Uitbrengen van advies over een aanvraag omgevingsvergunning voor een omgevingsplanactiviteit en beslissen over instemming met de voorgenomen beslissing op die aanvraag, in het geval het college niet zelf bevoegd gezag is, artikel 4.20, lid 1, onder b Ob en artikel 4.20, lid 2, onder a Ob.</text:p>
          <text:p text:style-name="al"/>
          <text:p text:style-name="al">Geluid </text:p>
          <text:p text:style-name="al">64. Besluit over geluidwerende maatregelen aan gebouwen als bedoeld ter beperking van het geluid in het gebouw als bedoeld in artikel 2.43 Ow en artikel 3.52 t/m 3.54 Bkl. </text:p>
          <text:p text:style-name="al"/>
          <text:p text:style-name="al">Bodem </text:p>
          <text:p text:style-name="al">65. Het opleggen van een gedoogplicht nazorg bodem als bedoeld in artikel 10.13b Ow. </text:p>
          <text:p text:style-name="al">66. Het opleggen van een gedoogplicht verontreiniging bodem als bedoeld in artikel 10.21a Ow.</text:p>
          <text:p text:style-name="al">67. Opleggen van een verplichting aan de eigenaar of erfpachter tot het onmiddellijk treffen van tijdelijke beschermingsmaatregelen ten aanzien van verontreiniging op of in de bodem als bedoeld in artikel 19.9c van de Ow. </text:p>
          <text:p text:style-name="al">68. Het verhalen van kosten op de eigenaar of erfpachterdoor voor het treffen van beschermingsmaatregelen door derden als bedoeld in artikel 19.9d, eerste lid Ow. </text:p>
          <text:p text:style-name="al">69. Verbinden van een voorschrift aan een omgevingsvergunning als bedoeld in artikel 22.31 Tijdelijk deel omgevingsplan, bedoeld in artikel 22.1, aanhef en onder c, Ow in samenhang met afdeling 7.1 IwOw (bruidsschat omgevingsplan). </text:p>
          <text:p text:style-name="al"/>
          <text:p text:style-name="al">Tijdelijke deel omgevingsplan (bruidsschat) </text:p>
          <text:p text:style-name="al">70. Het beslissen op aanvragen omgevingsvergunning voor een bouwactiviteit het te bouwen bouwwerk in stand te houden en te gebruiken als opgenomen in artikel 22.26 van de bruidsschat.</text:p>
          <text:p text:style-name="al">71. Het stellen van een maatwerkvoorschrift over de artikelen 22.44, 22.49 en 22.50 en de paragrafen 22.3.2 tot en met 22.3.26, als bedoeld in artikel 22.45, lid 1 van de bruidsschat.</text:p>
          <text:p text:style-name="al">72. Het afwijken met een maatwerkvoorschrift van de artikelen 22.49 en 22.50 en de paragrafen 22.3.2 tot en met 22.3.26, als bedoeld in artikel 22.45, tweede lid van de bruidsschat.</text:p>
          <text:p text:style-name="al">73. De bevoegdheden genoemd in hoofdstuk 7 Omgevingsregeling en § 22.5.2 van het tijdelijk deel van het omgevingsplan (aanvraagvereisten omgevingsvergunning).</text:p>
          <text:p text:style-name="al"/>
          <text:p text:style-name="al">
          <text:span text:style-name="nadrukvet">Ondermandaat</text:span>
          <text:span text:style-name="nadrukvet"> manager Ruimtelijke Ontwikkeling en Vergunningverlening en </text:span>
          <text:span text:style-name="nadrukvet">Ondermandaat</text:span>
          <text:span text:style-name="nadrukvet"> manager Vastgoed &amp; Grondzaken</text:span>
        </text:p>
          <text:p text:style-name="al"/>
          <text:p text:style-name="al">Kostenverhaal </text:p>
          <text:p text:style-name="al">74. Het uitdoen van een kostenverhaalsbeschikking als bedoeld in artikel 13.18 Ow. </text:p>
          <text:p text:style-name="al">75. Vaststellen van een eindafrekening van de kosten van een exploitatieplan dat deel uitmaakt van het tijdelijk omgevingsplan of dat als voorschrift verbonden aan een omgevingsvergunning geldt, artikel 13.14, lid 1, onderdeel e, onder 2° Ow, artikel. 4.6 en 4.13 IwOw.</text:p>
          <text:p text:style-name="al">76. Verbinden van voorschriften inzake kostenverhaal aan een omgevingsvergunning voor een buitenplanse omgevingsplanactiviteit, voor zover sprake is van een activiteit die in strijd is met een in het omgevingsplan aan een locatie toegedeelde functie, artikel 13.14, lid 3, onder a Ow.</text:p>
          <text:p text:style-name="al">77. Het bij beschikking verhalen van de aan de grondexploitatie verbonden kosten, artikel 13.18 Ow.</text:p>
          <text:p text:style-name="al">78. Verbinden van voorschriften aan beschikking dat betaling geheel of gedeeltelijk na aanvang van de activiteit plaatsvindt, artikel 13.19 Ow.</text:p>
          <text:p text:style-name="al"/>
          <text:p text:style-name="al">Nadeelcompensatie </text:p>
          <text:p text:style-name="al">79. Het versturen van een ontvangstbevestiging naar aanleiding van de ontvangst van een verzoek om nadeelcompensatie als bedoeld in artikel 4:126, eerste lid, van de Algemene wet bestuursrecht in samenhang met Afdeling 15.1 van de Ow.</text:p>
          <text:p text:style-name="al">80. Het benoemen van een adviescommissie als bedoeld in artikel 4, lid 4, onder b, van de Verordening nadeelcompensatie Bergen op Zoom 2022. </text:p>
          <text:p text:style-name="al">81. Het wegens het niet of niet tijdig voldoen van de drempelheffing als bedoeld in artikel 2 van de Verordening nadeelcompensatie Bergen op Zoom 2022 niet-ontvankelijk verklaren van een verzoek om nadeelcompensatie als bedoeld in Afdeling 15.1 Ow.</text:p>
          <text:p text:style-name="al">82. Het beslissen op verzoeken tot nadeelcompensatie als bedoeld in artikel 4:126, lid 1 Awb in samenhang met Afdeling 15.1 van de Ow.</text:p>
          <text:p text:style-name="al">83. Het aangaan en ondertekenen van overeenkomsten zoals bedoeld in artikel 13.3c, lid 1, Ow.</text:p>
          <text:p text:style-name="al"/>
          <text:p text:style-name="al">
          <text:span text:style-name="nadrukvet">Ondermandaat</text:span>
          <text:span text:style-name="nadrukvet"> manager Vastgoed &amp; Grondzaken</text:span>
        </text:p>
          <text:p text:style-name="al"/>
          <text:p text:style-name="al">Voorkeursrecht en onteigening </text:p>
          <text:p text:style-name="al">84. Kennisgeving en terinzagelegging voorkeursrechtbeschikking, artikel 16.32b Ow.</text:p>
          <text:p text:style-name="al">85. Mededeling van intrekking of vervallen voorkeursrecht of van vernietiging voorkeursrechtbeschikking, artikel 9.5 lid 3 Ow.</text:p>
          <text:p text:style-name="al">86. Bevestiging ontvangst uitnodiging tot onderhandeling over vervreemding, Artikel 9.12 lid 1 Ow.</text:p>
          <text:p text:style-name="al">87. Besluit over bereidheid tot verkrijging, artikel 9.13 Ow.</text:p>
          <text:p text:style-name="al">88. Toelichten belangen gemeente bij gerechtelijke procedure tot overdracht van het goed, artikel 9.18 Ow.</text:p>
          <text:p text:style-name="al">89. Inroepen nietigheid van rechtshandelingen in strijd met voorkeursrecht, artikel 9.22 Ow en artikel 160 lid 1 Gemeentewet.</text:p>
          <text:p text:style-name="al">90. Betaling voorlopige of vastgestelde schadeloosstelling, artikel 15.43 en 15.45 Ow.</text:p>
          <text:p text:style-name="al">91. Voorbereiden bekrachtigingsprocedure onteigeningsbeschikking, artikel 16.93 Ow.</text:p>
          <text:p text:style-name="al"/>
          <text:p text:style-name="al">
          <text:span text:style-name="nadrukvet">Ondermandaat</text:span>
          <text:span text:style-name="nadrukvet"> manager Ruimtelijke Ontwikkeling en Vergunningverlening</text:span>
        </text:p>
          <text:p text:style-name="al"/>
          <text:p text:style-name="al">DSO </text:p>
          <text:p text:style-name="al">92. Elektronisch bekendmaken en geconsolideerd bijhouden van omgevingsdocumenten; Integraal elektronisch mededelen van ontwerpen van omgevingsdocumenten, artikel 6 Bekendmakingswet, artikel 19 Bekendmakingswet en artikel 3:11 Awb.</text:p>
          <text:p text:style-name="al">93. Verstrekken van gegevens (statusinformatie) over omgevingsdocumenten aan het Kadaster, artikel 14.5, aanhef en onder a, Ob.</text:p>
          <text:p text:style-name="al">94. Beschikbaar stellen van informatie voor het elektronisch formulier in het Digitaal Stelsel Omgevingswet, Artikel 14.2, lid 3 Ob.</text:p>
          <text:p text:style-name="al"/>
          <text:p text:style-name="al">Toezicht en handhaving </text:p>
          <text:p text:style-name="al">95. Handhavende bevoegdheden, waaronder het opleggen van een last onder bestuursdwang alsmede het toepassen van bestuursdwang, het opleggen van een last onder dwangsom, het opleggen van een bestuurlijke boeten voor zover benoemd in bijzondere wetten en regelingen, artikel 125 Gemeentewet en Hoofdstuk 18 Ow.</text:p>
          <text:p text:style-name="al">96. Aanwijzen van toezichthouders en uitgeven van een legitimatiebewijs aan de toezichthouder, artikelen 5:11 en 5:12 Awb en artikel 18.6, lid 1 Ow. </text:p>
          <text:p text:style-name="al"/>
          <text:p text:style-name="al">
          <text:span text:style-name="nadrukvet">Ondermandaat</text:span>
          <text:span text:style-name="nadrukvet"> aan aanvraagbehandelaar en casemanager (medewerker beleidsuitvoering en medewerker ontwikkeling III) </text:span>
        </text:p>
          <text:p text:style-name="al"/>
          <text:p text:style-name="al">Hieronder vallen de volgende bovengenoemde voorbereidingshandelingen en besluiten: 6 t/m 9, 13, 22 t/m 24, 29, 34, 36, 45, 61, 73, 79, 81 en 9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81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rgen op Zoom</meta:user-defined>
    <meta:user-defined meta:name="OVERHEIDop.Rubriek/DC.type">delegatie- of mandaatbesluit</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source">Besluit van de burgemeester en het college van burgemeester en wethouders van Bergen op Zoom inhoudende Mandaatbesluit Omgevingswet]|[https://www.officielebekendmakingen.nl/gmb-2023-549941.html</meta:user-defined>
    <meta:user-defined meta:name="OVERHEIDop.referentienummer">BW23-00762</meta:user-defined>
    <meta:user-defined meta:name="DCTERMS.alternative">Ondermandaatbesluit Omgevingswet</meta:user-defined>
    <dc:language>nl</dc:language>
    <meta:user-defined meta:name="OVERHEIDop.locatietype/OVERHEIDop.gebiedsmarkering">Gemeente</meta:user-defined>
    <meta:user-defined meta:name="DC.title">Besluit van de directie van de gemeente Bergen op Zoom inhoudende Ondermandaatbesluit Omgevingswet</meta:user-defined>
    <meta:user-defined meta:name="DCTERMS.W3CDTF/DCTERMS.available">2023-12-27</meta:user-defined>
    <meta:user-defined meta:name="DCTERMS.W3CDTF/OVERHEIDop.jaargang">2023</meta:user-defined>
    <meta:user-defined meta:name="OVERHEIDop.publicationIssue">558109</meta:user-defined>
    <meta:user-defined meta:name="OVERHEIDop.betreftRegeling">CVDR710496_1</meta:user-defined>
    <meta:user-defined meta:name="OVERHEIDop.GmbID/DC.identifier">gmb-2023-558109</meta:user-defined>
    <meta:user-defined meta:name="xs:date/OVERHEIDop.startdatum">2024-01-01</meta:user-defined>
    <meta:user-defined meta:name="OVERHEIDop.versieInformatie"/>
  </office:meta>
</office:document-meta>
</file>