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revisie met betrekking tot de opslag aan Handelsweg 25 5531A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een revisie met betrekking tot de opslag aan Handelsweg 25 5531AE Bladel. Het kenmerk van de gemeente voor deze zaak is ZBLA2023-00114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81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41</meta:user-defined>
    <meta:user-defined meta:name="DCTERMS.abstract">een revisie met betrekking tot de opsl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revisie met betrekking tot de opslag aan Handelsweg 25 5531AE Bladel</meta:user-defined>
    <meta:user-defined meta:name="DCTERMS.W3CDTF/DCTERMS.available">2023-12-27</meta:user-defined>
    <meta:user-defined meta:name="DCTERMS.W3CDTF/OVERHEIDop.jaargang">2023</meta:user-defined>
    <meta:user-defined meta:name="OVERHEIDop.publicationIssue">558101</meta:user-defined>
    <meta:user-defined meta:name="OVERHEIDop.GmbID/DC.identifier">gmb-2023-558101</meta:user-defined>
    <meta:user-defined meta:name="OVERHEIDop.versieInformatie"/>
  </office:meta>
</office:document-meta>
</file>