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SCHOOLGEBOUW IN EEN BEDRIJFSRUIMTE EN HET REALISEREN VAN 23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choolgebouw in een bedrijfsruimte en het realiseren van 23 woningen (tijdelijk voor 10 jaar) op het perceel Jousterweg 28 en 28  1 tot en met 28 13 te Heerenveen  (21 dec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80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SCHOOLGEBOUW IN EEN BEDRIJFSRUIMTE EN HET REALISEREN VAN 23 WONINGEN</meta:user-defined>
    <meta:user-defined meta:name="DCTERMS.W3CDTF/DCTERMS.available">2023-12-27</meta:user-defined>
    <meta:user-defined meta:name="DCTERMS.W3CDTF/OVERHEIDop.jaargang">2023</meta:user-defined>
    <meta:user-defined meta:name="OVERHEIDop.publicationIssue">558097</meta:user-defined>
    <meta:user-defined meta:name="OVERHEIDop.GmbID/DC.identifier">gmb-2023-558097</meta:user-defined>
    <meta:user-defined meta:name="OVERHEIDop.versieInformatie"/>
  </office:meta>
</office:document-meta>
</file>