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de garage en het bouwen van een overkapping - Oud Wassenaarseweg 3, Wassenaar - Z/23/082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162</text:p>
            <text:p text:style-name="common-al">Ontvangstdatum: 15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808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05</meta:user-defined>
    <meta:user-defined meta:name="DCTERMS.abstract">Gemeente Wassenaar - aangevraagde omgevingsvergunning: het vervangen van de garage en het bouwen van een overkapping - Oud Wassenaarseweg 3, Wassenaar - Z/23/082162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de garage en het bouwen van een overkapping - Oud Wassenaarseweg 3, Wassenaar - Z/23/08216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88</meta:user-defined>
    <meta:user-defined meta:name="OVERHEIDop.GmbID/DC.identifier">gmb-2023-558088</meta:user-defined>
    <meta:user-defined meta:name="OVERHEIDop.versieInformatie"/>
  </office:meta>
</office:document-meta>
</file>