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22 opslagunits nabij Raadsheerenhoek 4, 3214 V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22 opslaguni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Raadsheerenhoek 4  </text:p>
            <text:p text:style-name="common-al">3214 V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11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08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8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1106</meta:user-defined>
    <meta:user-defined meta:name="DCTERMS.abstract">Het realiseren van 22 opslagunits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22 opslagunits nabij Raadsheerenhoek 4, 3214 VR Zuidl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83</meta:user-defined>
    <meta:user-defined meta:name="OVERHEIDop.GmbID/DC.identifier">gmb-2023-558083</meta:user-defined>
    <meta:user-defined meta:name="OVERHEIDop.versieInformatie"/>
  </office:meta>
</office:document-meta>
</file>