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Hendrik-Ido-Ambacht, derde wijziging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college van burgemeester en wethouders van 24 oktober 2023, </text:p>
            <text:p text:style-name="al"/>
            <text:p text:style-name="al">
            <text:span text:style-name="nadrukvet">Overwegende dat</text:span>
          </text:p>
            <text:p text:style-name="al">De Omgevingswet per 1 januari 2024 in werking treedt. </text:p>
            <text:p text:style-name="al">Het begrip inrichting onder de Wet milieubeheer per 1 januari 2024 vervalt. </text:p>
            <text:p text:style-name="al">Het wenselijk is dat het begrip inrichting en de uitleg van het begrip inrichting in de milieujurisprudentie behouden blijft. </text:p>
            <text:p text:style-name="al"/>
            <text:p text:style-name="al">Gelet op artikel 10 lid 23 van de Wet milieubeheer en artikel 149 van de Gemeentewet; </text:p>
            <text:p text:style-name="al">Gezien het advies van de Commissie RZ- De Volgerlanden;</text:p>
            <text:p text:style-name="al"/>
            <text:p text:style-name="al">
            <text:span text:style-name="nadrukvet">Besluit vast te stellen:</text:span>
          </text:p>
            <text:p text:style-name="al"/>
            <text:p text:style-name="al">
            <text:span text:style-name="nadrukvet">Afvalstoffenverordening Hendrik-Ido-Ambacht, derd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valstoffenverordening Hendrik-Ido-Ambacht, tweede wijziging wordt als volgt gewijzigd:</text:p>
            <text:p text:style-name="al"/>
            <text:list text:style-name="id1-3-2-2-1-4">
              <text:list-item text:style-override="id1-3-2-2-1-4-1">
                <text:number>•</text:number>
                <text:p text:style-name="al">Bij artikel 1 Begripsomschrijvingen onder a wordt toegevoegd: zoals die wet luidde direct voorafgaand aan de inwerkingtreding van de Omgevingswet'. </text:p>
              </text:list-item>
              <text:list-item text:style-override="id1-3-2-2-1-4-2">
                <text:number>•</text:number>
                <text:p text:style-name="al">Bij artikel 1 onder b wordt toegevoegd: inrichting: zoals beschreven in artikel 1.1. van de Wet milieubeheer zoals die wet luidde direct voorafgaand aan de inwerkingtreding van de Omgevingswet.</text:p>
              </text:list-item>
              <text:list-item text:style-override="id1-3-2-2-1-4-3">
                <text:number>•</text:number>
                <text:p text:style-name="al">Bij Artikel 1 Begripsomschrijving van gebruiker van een perceel wordt na Wet milieubeheer toegevoegd: zoals die wet luidde direct voorafgaand aan de inwerkingtreding van de Omgevingswet. </text:p>
              </text:list-item>
              <text:list-item text:style-override="id1-3-2-2-1-4-4">
                <text:number>•</text:number>
                <text:p text:style-name="al">Artikel 3, lid 1 onder a wordt groente-, fruit en tuinafval vervangen door groente-, fruit-, tuinafval en etensresten. </text:p>
              </text:list-item>
              <text:list-item text:style-override="id1-3-2-2-1-4-5">
                <text:number>•</text:number>
                <text:p text:style-name="al">Artikel 3, lid 1 onder e wordt kunststof verpakkingen vervangen door plastic verpakkingen, blik en drinkpakken. </text:p>
              </text:list-item>
              <text:list-item text:style-override="id1-3-2-2-1-4-6">
                <text:number>•</text:number>
                <text:p text:style-name="al">Artikel 5, lid 1 wordt gewijzigd in: huishoudelijk restafval ingezameld in een ondergrondse verzamelvoorziening wordt dynamisch ingezameld op basis van vulgraaddata. </text:p>
              </text:list-item>
              <text:list-item text:style-override="id1-3-2-2-1-4-7">
                <text:number>•</text:number>
                <text:p text:style-name="al">Artikel 5, lid 2 en 4 wordt de inzamelfrequentie gewijzigd van twee weken naar vier weken. </text:p>
              </text:list-item>
              <text:list-item text:style-override="id1-3-2-2-1-4-8">
                <text:number>•</text:number>
                <text:p text:style-name="al">Artikel 5, lid 4 wordt groente-, fruit en tuinafval vervangen door groente-, fruit-, tuinafval en etensresten.</text:p>
              </text:list-item>
              <text:list-item text:style-override="id1-3-2-2-1-4-9">
                <text:number>•</text:number>
                <text:p text:style-name="al">Bij artikel 16, lid 1 wordt na Wet milieubeheer toegevoegd: ,zoals die wet luidde direct voorafgaand aan de inwerkingtreding van de Omgevingswet,. </text:p>
              </text:list-item>
              <text:list-item text:style-override="id1-3-2-2-1-4-10">
                <text:number>•</text:number>
                <text:p text:style-name="al">Bij artikel 16, lid 4 wordt na Besluit bodemkwaliteit toegevoegd: of de Omgevingswet. </text:p>
              </text:list-item>
              <text:list-item text:style-override="id1-3-2-2-1-4-11">
                <text:number>•</text:number>
                <text:p text:style-name="al">Bij artikel 22, lid 1 wordt na Wet milieubeheer toegevoegd: ,zoals die wet luidde direct voorafgaand aan de inwerkingtreding van de Omgevingswet,.</text:p>
              </text:list-item>
              <text:list-item text:style-override="id1-3-2-2-1-4-12">
                <text:number>•</text:number>
                <text:p text:style-name="al">Artikel 23 wordt vervangen door: Het is verboden zich te ontdoen van een autowrak dat afkomstig is van een perceel, anders dan door afgifte aan de houder van een omgevingsvergunning voor het demonteren van autowrakken of wrakken van tweewielige motorvoertuigen.</text:p>
              </text:list-item>
              <text:list-item text:style-override="id1-3-2-2-1-4-13">
                <text:number>•</text:number>
                <text:p text:style-name="al">Bij Artikel 24, lid 1 wordt na Wet milieubeheer toegevoegd: zoals die wet luidde direct voorafgaand aan de inwerkingtreding van de Omgevingswet. </text:p>
              </text:list-item>
              <text:list-item text:style-override="id1-3-2-2-1-4-14">
                <text:number>•</text:number>
                <text:p text:style-name="al">Artikel 28 wordt vervangen door: Met het toezicht op de naleving van het bepaalde bij of krachtens deze verordening zijn belast de krachtens artikel 5.10, derde lid, van de Wet algemene bepalingen omgevingsrecht of artikel 18.6 van de Omgevingswet door burgemeester en wethouders aangewezen ambtenaren.</text:p>
              </text:list-item>
            </text:list>
          </text:section>
          <text:section text:name="artikel_id1-3-2-2-2" text:style-name="artikel">
            <text:p text:style-name="artikel_kop_titel"><text:span text:style-name="artikel_kop_label">Artikel</text:span> <text:span text:style-name="artikel_kop_nr">2</text:span> </text:p>
            <text:p text:style-name="al">Dit wijzigingsbesluit treedt in werking op het moment dat de Omgevingswet in werking treedt. </text:p>
          </text:section>
          <text:section text:name="artikel_id1-3-2-2-3" text:style-name="artikel">
            <text:p text:style-name="artikel_kop_titel"><text:span text:style-name="artikel_kop_label">Artikel</text:span> <text:span text:style-name="artikel_kop_nr">3</text:span> </text:p>
            <text:p text:style-name="al">Dit wijzigingsbesluit wordt aangehaald als Afvalstoffenverordening Hendrik-Ido-Ambacht, derde wijziging.</text:p>
          </text:section>
        </text:section>
        <text:section text:name="regeling-sluiting_id1-3-2-3" text:style-name="regeling-sluiting">
          <text:section text:name="ondertekening_id1-3-2-3-1">
            <text:p><text:span text:style-name="functie">Aldus vastgesteld in de vergadering van 4 december 2023.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80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DC.source">artikel 10.24 van de Wet milieubeheer]|[1.0:c:BWBR0003245&amp;artikel=10.24&amp;g=2023-04-19</meta:user-defined>
    <meta:user-defined meta:name="DC.source">artikel 10.23 van de Wet milieubeheer]|[1.0:c:BWBR0003245&amp;artikel=10.23&amp;g=2023-12-06</meta:user-defined>
    <meta:user-defined meta:name="DCTERMS.alternative">Afvalstoffen verordening Hendrik Ido Ambacht</meta:user-defined>
    <dc:language>nl</dc:language>
    <meta:user-defined meta:name="OVERHEIDop.locatietype/OVERHEIDop.gebiedsmarkering">Gemeente</meta:user-defined>
    <meta:user-defined meta:name="DC.title">Afvalstoffen verordening Hendrik Ido Ambacht</meta:user-defined>
    <meta:user-defined meta:name="DCTERMS.W3CDTF/DCTERMS.available">2023-12-27</meta:user-defined>
    <meta:user-defined meta:name="DCTERMS.W3CDTF/OVERHEIDop.jaargang">2023</meta:user-defined>
    <meta:user-defined meta:name="OVERHEIDop.publicationIssue">558081</meta:user-defined>
    <meta:user-defined meta:name="OVERHEIDop.betreftRegeling">CVDR442483_4</meta:user-defined>
    <meta:user-defined meta:name="xs:date/OVERHEIDop.startdatum">2024-01-01</meta:user-defined>
    <meta:user-defined meta:name="OVERHEIDop.GmbID/DC.identifier">gmb-2023-558081</meta:user-defined>
    <meta:user-defined meta:name="OVERHEIDop.versieInformatie"/>
  </office:meta>
</office:document-meta>
</file>