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Het Look 2A 5531C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van een inrit aan Het Look 2A 5531CG Bladel. Het kenmerk van de gemeente voor deze zaak is ZBLA2023-00113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807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7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7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1139</meta:user-defined>
    <meta:user-defined meta:name="DCTERMS.abstract">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 aan Het Look 2A 5531CG Bladel</meta:user-defined>
    <meta:user-defined meta:name="DCTERMS.W3CDTF/DCTERMS.available">2023-12-27</meta:user-defined>
    <meta:user-defined meta:name="DCTERMS.W3CDTF/OVERHEIDop.jaargang">2023</meta:user-defined>
    <meta:user-defined meta:name="OVERHEIDop.publicationIssue">558075</meta:user-defined>
    <meta:user-defined meta:name="OVERHEIDop.GmbID/DC.identifier">gmb-2023-558075</meta:user-defined>
    <meta:user-defined meta:name="OVERHEIDop.versieInformatie"/>
  </office:meta>
</office:document-meta>
</file>