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Nijmegen Groenewoud Kwakkenberg - 8 (Groenewoudseweg 27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0 december 2023 het bestemmingsplan Nijmegen Groenewoud Kwakkenberg - 8 (Groenewoudseweg 275) gewijzigd vastgesteld.</text:p>
            <text:p text:style-name="common-al">Het plangebied ligt aan de Groenewoudseweg 275 (GGD-locatie), op de hoek van de Groenewoudseweg en de Professor Bellefroidstraat.</text:p>
            <text:p text:style-name="common-al">Met het plan wordt beoogd om in het plangebied een complex voor studentenhuisvesting te realiseren. In het complex zijn maximaal 198 studio’s en onzelfstandige kamers gepland, verdeeld over drie gebouw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8 december 2023 t/m donderdag 8 februari 2024 ter inzage bij de Informatiebalie in de Stadswinkel, Mariënburg 30 te Nijmegen. </text:p>
            <text:p text:style-name="common-al">Het digitale bestemmingsplan is te raadplegen op de landelijke website: <text:a xlink:href="https://www.ruimtelijkeplannen.nl/?planidn=NL.IMRO.0268.BP9008-VG01" xlink:type="simple">https://www.ruimtelijkeplannen.nl/?planidn=NL.IMRO.0268.BP9008-VG01</text:a> </text:p>
            <text:p text:style-name="common-al">
            <text:span text:style-name="nadrukcur">Beroep</text:span>
          </text:p>
            <text:p text:style-name="common-al">In de periode van vrijdag 29 december 2023 tot en met donderdag 8 februari 2024 kan bij de Afdeling bestuursrechtspraak van de Raad van State beroep worden ingesteld door:</text:p>
            <text:list text:style-name="id1-3-2-1-1-10">
              <text:list-item text:style-override="id1-3-2-1-1-10-1">
                <text:number>.</text:number>
                <text:p text:style-name="al">- belanghebbenden die het met het bovenstaande besluit niet eens zijn;</text:p>
              </text:list-item>
              <text:list-item text:style-override="id1-3-2-1-1-10-2">
                <text:number/>
                <text:p text:style-name="al">- niet-belanghebbenden die in de voorprocedure tijdig hun zienswijze hebben ingediend;</text:p>
              </text:list-item>
              <text:list-item text:style-override="id1-3-2-1-1-10-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0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9008-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Nijmegen Groenewoud Kwakkenberg - 8 (Groenewoudseweg 275)</meta:user-defined>
    <meta:user-defined meta:name="DCTERMS.W3CDTF/DCTERMS.available">2023-12-27</meta:user-defined>
    <meta:user-defined meta:name="DCTERMS.W3CDTF/OVERHEIDop.jaargang">2023</meta:user-defined>
    <meta:user-defined meta:name="OVERHEIDop.publicationIssue">558070</meta:user-defined>
    <meta:user-defined meta:name="OVERHEIDop.GmbID/DC.identifier">gmb-2023-558070</meta:user-defined>
    <meta:user-defined meta:name="OVERHEIDop.versieInformatie"/>
  </office:meta>
</office:document-meta>
</file>