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alisatie 18 grondgebonden woningen De Baloeranstraat 1 t/m 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de realisatie van 18 grondgebonden woningen op het adres De Baloeranstraat 1 t/m 18 in Vlissingen. </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558068</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8068</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8068</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Aanvraag omgevingsvergunning realisatie 18 grondgebonden woningen De Baloeranstraat 1 t/m 18</meta:user-defined>
    <meta:user-defined meta:name="DCTERMS.W3CDTF/DCTERMS.available">2023-12-27</meta:user-defined>
    <meta:user-defined meta:name="DCTERMS.W3CDTF/OVERHEIDop.jaargang">2023</meta:user-defined>
    <meta:user-defined meta:name="OVERHEIDop.publicationIssue">558068</meta:user-defined>
    <meta:user-defined meta:name="OVERHEIDop.GmbID/DC.identifier">gmb-2023-558068</meta:user-defined>
    <meta:user-defined meta:name="OVERHEIDop.versieInformatie"/>
  </office:meta>
</office:document-meta>
</file>