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Doolland Fest op zaterdag 22 juni 2024 aan Doollandpark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het Doolland Fest op zaterdag 22 juni 2024 aan Doollandpark te Bladel. Het kenmerk van de gemeente voor deze zaak is ZBLA2023-001136.</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0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1136</meta:user-defined>
    <meta:user-defined meta:name="DCTERMS.abstract">organiseren van het Doolland Fest op zaterdag 22 juni 2024</meta:user-defined>
    <dc:language>nl</dc:language>
    <meta:user-defined meta:name="OVERHEIDop.locatietype/OVERHEIDop.gebiedsmarkering">Punt</meta:user-defined>
    <meta:user-defined meta:name="DC.title">Aanvraag vergunning voor het organiseren van het Doolland Fest op zaterdag 22 juni 2024 aan Doollandpark te Bladel</meta:user-defined>
    <meta:user-defined meta:name="DCTERMS.W3CDTF/DCTERMS.available">2023-12-27</meta:user-defined>
    <meta:user-defined meta:name="DCTERMS.W3CDTF/OVERHEIDop.jaargang">2023</meta:user-defined>
    <meta:user-defined meta:name="OVERHEIDop.publicationIssue">558067</meta:user-defined>
    <meta:user-defined meta:name="OVERHEIDop.GmbID/DC.identifier">gmb-2023-558067</meta:user-defined>
    <meta:user-defined meta:name="OVERHEIDop.versieInformatie"/>
  </office:meta>
</office:document-meta>
</file>