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Akkerstraat 2A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kkerstraat 2A Biest-Houtakker veranderan activiteiten, Akkerstraat 2A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2A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kkerstraat 2A Biest-Houtakker verandera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42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80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428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Akkerstraat 2A, 5084 HL Biest-Houtak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66</meta:user-defined>
    <meta:user-defined meta:name="OVERHEIDop.GmbID/DC.identifier">gmb-2023-558066</meta:user-defined>
    <meta:user-defined meta:name="OVERHEIDop.versieInformatie"/>
  </office:meta>
</office:document-meta>
</file>