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aanpassen van een watergang en bouwen van een brug - 2X9b (Noorderplassen West-Zuid), de Vier Kwadranten; kruising tussen Michelinpad en het Gerrie Knetemannp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4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december 2023</text:p>
            <text:p text:style-name="common-al">
            <text:span text:style-name="nadrukvet">Omschrijving:</text:span> het aanpassen van een watergang en bouwen van een brug</text:p>
            <text:p text:style-name="common-al">
            <text:span text:style-name="nadrukvet">Locatie:</text:span> 2X9b (Noorderplassen West-Zuid), de Vier Kwadranten; kruising tussen Michelinpad en het Gerrie Knetemannpad</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5806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6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6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437</meta:user-defined>
    <meta:user-defined meta:name="DCTERMS.abstract">Gemeente Almere - aanvraag omgevingsvergunning - het aanpassen van een watergang en bouwen van een brug - 2X9b (Noorderplassen West-Zuid), de Vier Kwadranten; kruising tussen Michelinpad en het Gerrie Knetemannpad</meta:user-defined>
    <dc:language>nl</dc:language>
    <meta:user-defined meta:name="OVERHEIDop.locatietype/OVERHEIDop.gebiedsmarkering">Punt</meta:user-defined>
    <meta:user-defined meta:name="DC.title">Gemeente Almere - aanvraag omgevingsvergunning - het aanpassen van een watergang en bouwen van een brug - 2X9b (Noorderplassen West-Zuid), de Vier Kwadranten; kruising tussen Michelinpad en het Gerrie Knetemannpad</meta:user-defined>
    <meta:user-defined meta:name="DCTERMS.W3CDTF/DCTERMS.available">2023-12-28</meta:user-defined>
    <meta:user-defined meta:name="DCTERMS.W3CDTF/OVERHEIDop.jaargang">2023</meta:user-defined>
    <meta:user-defined meta:name="OVERHEIDop.publicationIssue">558061</meta:user-defined>
    <meta:user-defined meta:name="OVERHEIDop.GmbID/DC.identifier">gmb-2023-558061</meta:user-defined>
    <meta:user-defined meta:name="OVERHEIDop.versieInformatie"/>
  </office:meta>
</office:document-meta>
</file>