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 betongazen erf- en perceelafscheidingen, die dienen als plantensteun, aan te merken als vergunningvrij tuinmeubilai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oise Meren,</text:p>
            <text:p text:style-name="al"/>
            <text:p text:style-name="al">Overwegende</text:p>
            <text:list text:style-name="id1-3-2-1-1-4">
              <text:list-item text:style-override="id1-3-2-1-1-4-1">
                <text:number>•</text:number>
                <text:p text:style-name="al">dat een erf- of perceelafscheiding, zijnde een hekwerk gemaakt van betongaas, al dan niet voorzien van een frame, dat dient als plantensteun, wordt aangemerkt als een bouwwerk;</text:p>
              </text:list-item>
              <text:list-item text:style-override="id1-3-2-1-1-4-2">
                <text:number>•</text:number>
                <text:p text:style-name="al">dat betongazen hekwerken die dienen als plantensteun vaak worden gebruikt als alternatief voor een haag, omdat het snel begroeit, minder onderhoud nodig heeft, en minder ruimte inneemt dan een haag;</text:p>
              </text:list-item>
              <text:list-item text:style-override="id1-3-2-1-1-4-3">
                <text:number>•</text:number>
                <text:p text:style-name="al">dat een volledig begroeide betongazen hekwerk dezelfde uitstraling heeft als een natuurlijke groene haag;</text:p>
              </text:list-item>
              <text:list-item text:style-override="id1-3-2-1-1-4-4">
                <text:number>•</text:number>
                <text:p text:style-name="al">dat voor hagen en heggen geen hoogtebeperking geldt;</text:p>
              </text:list-item>
              <text:list-item text:style-override="id1-3-2-1-1-4-5">
                <text:number>•</text:number>
                <text:p text:style-name="al">dat voor het plaatsen van betongazen hekwerken in sommige gevallen een omgevingsvergunning vereist is;</text:p>
              </text:list-item>
              <text:list-item text:style-override="id1-3-2-1-1-4-6">
                <text:number>•</text:number>
                <text:p text:style-name="al">dat het uit oogpunt van lastenverlichting wenselijk is om de vergunningplicht te beperken;</text:p>
              </text:list-item>
              <text:list-item text:style-override="id1-3-2-1-1-4-7">
                <text:number>•</text:number>
                <text:p text:style-name="al">dat indien het betongazen hekwerk voldoet aan de voorwaarden om als tuinmeubilair te worden aangemerkt, realisatie vergunning vrij is;</text:p>
              </text:list-item>
              <text:list-item text:style-override="id1-3-2-1-1-4-8">
                <text:number>•</text:number>
                <text:p text:style-name="al">dat indien een hekwerk niet aan de voorwaarden voldoet en daarmee niet aangemerkt kan worden als tuinmeubilair, dit bouwwerk niet vergunningvrij is en een omgevingsvergunning moet worden aangevraagd. </text:p>
              </text:list-item>
            </text:list>
            <text:p text:style-name="al">
            <text:span text:style-name="nadrukvet">Gelet op </text:span>
          </text:p>
            <text:p text:style-name="al"/>
            <text:p text:style-name="al">artikel 4:81 van de Algemene wet bestuursrecht, de artikelen 1.1, eerste lid, en 2.1, eerste lid, van de Wet algemene bepalingen omgevingsrecht, en de artikelen 2 en 3 van bijlage II van het Besluit omgevingsrecht.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een betongazen erf- of perceelafscheiding is aan te merken als vergunningvrij tuinmeubilair, wanneer dit:</text:p>
            <text:list text:style-name="id1-3-2-2-1-3">
              <text:list-item text:style-override="id1-3-2-2-1-3-1">
                <text:number>a.</text:number>
                <text:p text:style-name="al">steun vindt in de grond;</text:p>
              </text:list-item>
              <text:list-item text:style-override="id1-3-2-2-1-3-2">
                <text:number>b.</text:number>
                <text:p text:style-name="al">dient als plantensteun voor levend groen;</text:p>
              </text:list-item>
              <text:list-item text:style-override="id1-3-2-2-1-3-3">
                <text:number>c.</text:number>
                <text:p text:style-name="al">vanaf de voet gemeten niet hoger is dan 2,0 meter;</text:p>
              </text:list-item>
              <text:list-item text:style-override="id1-3-2-2-1-3-4">
                <text:number>d.</text:number>
                <text:p text:style-name="al">een maaswijdte van ten minste 10 x 10 cm heeft;</text:p>
              </text:list-item>
              <text:list-item text:style-override="id1-3-2-2-1-3-5">
                <text:number>e.</text:number>
                <text:p text:style-name="al">desgewenst een frame heeft in een natuurlijke of gedekte kleur van niet breder dan 10 cm;</text:p>
              </text:list-item>
              <text:list-item text:style-override="id1-3-2-2-1-3-6">
                <text:number>f.</text:number>
                <text:p text:style-name="al">niet is of wordt afgedicht (anders dan met levende planten);</text:p>
              </text:list-item>
              <text:list-item text:style-override="id1-3-2-2-1-3-7">
                <text:number>g.</text:number>
                <text:p text:style-name="al">op een erf of perceel is geplaatst waarop al een gebouw staat waarmee het in functionele relatie staat;</text:p>
              </text:list-item>
              <text:list-item text:style-override="id1-3-2-2-1-3-8">
                <text:number>h.</text:number>
                <text:p text:style-name="al">niet is geplaatst binnen de grenzen van het beschermde stads- of dorpsgezicht.</text:p>
              </text:list-item>
            </text:list>
            <text:p text:style-name="al"/>
            <text:p text:style-name="al">Dit besluit treedt in werking met ingang van de dag na bekendmaking van deze beleidsregel.</text:p>
            <text:p text:style-name="al"/>
            <text:p text:style-name="al">Dit besluit wordt bekendgemaakt door de gemeente via overheid.nl en via de gebruikelijke kanal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 24 november 2020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drs. H.M.W. ter Heegde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E.M. Voorhor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80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3-08-01</meta:user-defined>
    <meta:user-defined meta:name="DC.source">bijlage II van het Besluit omgevingsrecht]|[1.0:c:BWBR0027464&amp;bijlage=II&amp;g=2023-07-01</meta:user-defined>
    <meta:user-defined meta:name="OVERHEIDop.referentienummer">1949001</meta:user-defined>
    <meta:user-defined meta:name="DCTERMS.alternative">Besluit om betongazen erf- en perceelafscheidingen, die dienen als plantensteun, aan te merken als vergunningvrij tuinmeubilair</meta:user-defined>
    <dc:language>nl</dc:language>
    <meta:user-defined meta:name="OVERHEIDop.locatietype/OVERHEIDop.gebiedsmarkering">Gemeente</meta:user-defined>
    <meta:user-defined meta:name="DC.title">Besluit om betongazen erf- en perceelafscheidingen, die dienen als plantensteun, aan te merken als vergunningvrij tuinmeubilai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53</meta:user-defined>
    <meta:user-defined meta:name="OVERHEIDop.betreftRegeling">CVDR710490_1</meta:user-defined>
    <meta:user-defined meta:name="xs:date/OVERHEIDop.startdatum">2023-12-28</meta:user-defined>
    <meta:user-defined meta:name="OVERHEIDop.GmbID/DC.identifier">gmb-2023-558053</meta:user-defined>
    <meta:user-defined meta:name="OVERHEIDop.versieInformatie"/>
  </office:meta>
</office:document-meta>
</file>