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Luitenantstraat 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Luitenantstraat 3, 3134 AM </text:p>
            <text:p text:style-name="common-al">Kenmerk : OVXINR-8773</text:p>
            <text:p text:style-name="common-al">Type aanvraag : vergunningaanvraag regulier behandelen</text:p>
            <text:p text:style-name="common-al">Datum ontvangst : 2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80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Luitenantstraat 3 te Vlaarding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55805</meta:user-defined>
    <meta:user-defined meta:name="OVERHEIDop.GmbID/DC.identifier">gmb-2023-55805</meta:user-defined>
    <meta:user-defined meta:name="OVERHEIDop.versieInformatie"/>
  </office:meta>
</office:document-meta>
</file>