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85 Spoorlaan 340 te Tilburg, bouwen van een tussenvloer, verzonden 2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85 - B - Spoorlaan 3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0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85 Spoorlaan 340 te Tilburg, bouwen van een tussenvloer, verzonden 21 december 2023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36</meta:user-defined>
    <meta:user-defined meta:name="OVERHEIDop.GmbID/DC.identifier">gmb-2023-558036</meta:user-defined>
    <meta:user-defined meta:name="OVERHEIDop.versieInformatie"/>
  </office:meta>
</office:document-meta>
</file>