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1 december 2023, Heideweg 4 a20, 5124 NH (1047202)</text:span>
          </text:p>
            <text:p text:style-name="common-al">kappen berkenboom met herplantplicht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Voor het inzien van de stukken kunt u contact opnemen met het Klantcontactcentrum via 14 013 of via email info@gilzerijen.nl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58031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031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031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8031</meta:user-defined>
    <meta:user-defined meta:name="OVERHEIDop.GmbID/DC.identifier">gmb-2023-558031</meta:user-defined>
    <meta:user-defined meta:name="OVERHEIDop.versieInformatie"/>
  </office:meta>
</office:document-meta>
</file>