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dastraal perceel A 1171 (Erf 13) Project De Krijgsman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eft de gemeente een aanvraag ontvangen voor het realiseren van een dubbele woning op locatie  Kadastraal perceel A 1171 (Erf 13) Project De Krijgsman te Muiden . De aanvraag is geregistreerd onder zaaknummer Z2023-000014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80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41</meta:user-defined>
    <meta:user-defined meta:name="DCTERMS.abstract">Betreft: Aanvraag op locatie  Kadastraal perceel A 1171 (Erf 13) Project De Krijgsman te Muiden </meta:user-defined>
    <dc:language>nl</dc:language>
    <meta:user-defined meta:name="OVERHEIDop.locatietype/OVERHEIDop.gebiedsmarkering">Punt</meta:user-defined>
    <meta:user-defined meta:name="DC.title">Aanvraag omgevingsvergunning  Kadastraal perceel A 1171 (Erf 13) Project De Krijgsman te 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27</meta:user-defined>
    <meta:user-defined meta:name="OVERHEIDop.GmbID/DC.identifier">gmb-2023-558027</meta:user-defined>
    <meta:user-defined meta:name="OVERHEIDop.versieInformatie"/>
  </office:meta>
</office:document-meta>
</file>