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wijziging van de Algemene Plaatselijke Verordening gemeente Opme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Opmeer,</text:p>
            <text:p text:style-name="al"/>
            <text:p text:style-name="al">gelezen het bijbehorende voorstel van het College van burgemeester en wethouders van Opmeer d.d. 14 december 2023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49 van de Gemeentewet;</text:p>
              </text:list-item>
            </text:list>
            <text:p text:style-name="al">
            <text:span text:style-name="nadrukvet">Besluit:</text:span>
          </text:p>
            <text:p text:style-name="al"/>
            <text:p text:style-name="al">Vast te stellen de volgende verordening tot wijziging van de Algemene Plaatselijk Verordening gemeente Opmeer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De Algemene Plaatselijke Verordening gemeente Opmeer 2019 wordt als volgt gewijzigd:</text:p>
            <text:p text:style-name="al"/>
            <text:p text:style-name="al">
            <text:span text:style-name="nadrukvet">A. Artikel 2:10 komt te luiden aldus:</text:span>
          </text:p>
            <text:p text:style-name="al">Artikel 2:10 Voorwerpen op of aan de weg</text:p>
            <text:p text:style-name="al">Vervallen (opgenomen in artikel 7.1 Verordening Fysieke Leefomgeving gemeente Opmeer 2023) </text:p>
            <text:p text:style-name="al"/>
            <text:p text:style-name="al">
            <text:span text:style-name="nadrukvet">B. Artikel 2:11 komt te luiden aldus:</text:span>
          </text:p>
            <text:p text:style-name="al">Artikel 2:11 Aanleggen, beschadigen en veranderen van een weg</text:p>
            <text:p text:style-name="al">Vervallen (opgenomen in artikel 7.3 Verordening Fysieke Leefomgeving gemeente Opmeer 2023) </text:p>
            <text:p text:style-name="al"/>
            <text:p text:style-name="al">
            <text:span text:style-name="nadrukvet">C. Artikel 2:12 komt te luiden aldus:</text:span>
          </text:p>
            <text:p text:style-name="al">Artikel 2:12 Maken of veranderen van een uitweg</text:p>
            <text:p text:style-name="al">Vervallen (opgenomen in artikel 7.4 Verordening Fysieke Leefomgeving gemeente Opmeer 2023) </text:p>
            <text:p text:style-name="al"/>
            <text:p text:style-name="al">
            <text:span text:style-name="nadrukvet">D. Artikel 2:15 komt te luiden aldus:</text:span>
          </text:p>
            <text:p text:style-name="al">Artikel 2:15 Hinderlijke beplanting of gevaarlijk voorwerp</text:p>
            <text:p text:style-name="al">Vervallen (opgenomen in artikel 7.2 Verordening Fysieke Leefomgeving gemeente Opmeer 2023) </text:p>
            <text:p text:style-name="al"/>
            <text:p text:style-name="al">
            <text:span text:style-name="nadrukvet">E. Artikel 2:21komt te luiden aldus:</text:span>
          </text:p>
            <text:p text:style-name="al">Artikel 2:21 Voorziening voor verkeer en verlichting</text:p>
            <text:p text:style-name="al">Vervallen (opgenomen in artikel 2.10 Verordening Fysieke Leefomgeving gemeente Opmeer 2023) </text:p>
            <text:p text:style-name="al"/>
            <text:p text:style-name="al">
            <text:span text:style-name="nadrukvet">F. Artikel 2:42 komt te luiden aldus:</text:span>
          </text:p>
            <text:p text:style-name="al">Artikel 2:42 Plakken en kladden</text:p>
            <text:p text:style-name="al">Vervallen (opgenomen in artikel 6.10 Verordening Fysieke Leefomgeving gemeente Opmeer 2023) </text:p>
            <text:p text:style-name="al"/>
            <text:p text:style-name="al">
            <text:span text:style-name="nadrukvet">G. Artikel 2:60 komt te luiden aldus:</text:span>
          </text:p>
            <text:p text:style-name="al">Artikel 2:60 Houden of voeren van hinderlijke of schadelijke dieren</text:p>
            <text:p text:style-name="al">Vervallen (opgenomen in artikel 6.11 Verordening Fysieke Leefomgeving gemeente Opmeer 2023) </text:p>
            <text:p text:style-name="al"/>
            <text:p text:style-name="al">
            <text:span text:style-name="nadrukvet">H. Artikel 2:72 komt te luiden aldus:</text:span>
          </text:p>
            <text:p text:style-name="al">Artikel 2:72 Ter beschikking stellen van consumentenvuurwerk tijdens de verkoopdagen</text:p>
            <text:p text:style-name="al">Vervallen (opgenomen in artikel 6.7 Verordening Fysieke Leefomgeving gemeente Opmeer 2023) </text:p>
            <text:p text:style-name="al"/>
            <text:p text:style-name="al">
            <text:span text:style-name="nadrukvet">I. Artikel 2:73 komt te luiden aldus:</text:span>
          </text:p>
            <text:p text:style-name="al">Artikel 2:73 Gebruik van consumentenvuurwerk tijdens de jaarwisseling</text:p>
            <text:p text:style-name="al">Vervallen (opgenomen in artikel 6.8 Verordening Fysieke Leefomgeving gemeente Opmeer 2023) </text:p>
            <text:p text:style-name="al"/>
            <text:p text:style-name="al">
            <text:span text:style-name="nadrukvet">J. Artikel 4:1 komt te luiden aldus:</text:span>
          </text:p>
            <text:p text:style-name="al">Artikel 4:1 Begripsbepalingen</text:p>
            <text:p text:style-name="al">Vervallen </text:p>
            <text:p text:style-name="al"/>
            <text:p text:style-name="al">
            <text:span text:style-name="nadrukvet">K. Artikel 4:2 komt te luiden aldus:</text:span>
          </text:p>
            <text:p text:style-name="al">Artikel 4:2 Aanwijzing collectieve festiviteiten</text:p>
            <text:p text:style-name="al">Vervallen (opgenomen in artikel 6.3 Verordening Fysieke Leefomgeving gemeente Opmeer 2023) </text:p>
            <text:p text:style-name="al"/>
            <text:p text:style-name="al">
            <text:span text:style-name="nadrukvet">L. Artikel 4:3 komt te luiden aldus:</text:span>
          </text:p>
            <text:p text:style-name="al">Artikel 4:3 Melding incidentele festiviteiten</text:p>
            <text:p text:style-name="al">Vervallen (opgenomen in artikel 6.4 Verordening Fysieke Leefomgeving gemeente Opmeer 2023) </text:p>
            <text:p text:style-name="al"/>
            <text:p text:style-name="al">
            <text:span text:style-name="nadrukvet">M. Artikel 4:5 komt te luiden aldus:</text:span>
          </text:p>
            <text:p text:style-name="al">Artikel 4:5 Onversterkte muziek</text:p>
            <text:p text:style-name="al">Vervallen (opgenomen in artikel 6.5 Verordening Fysieke Leefomgeving gemeente Opmeer 2023) </text:p>
            <text:p text:style-name="al"/>
            <text:p text:style-name="al">
            <text:span text:style-name="nadrukvet">N. Artikel 4:6 komt te luiden aldus:</text:span>
          </text:p>
            <text:p text:style-name="al">Artikel 4:6 Overige geluidhinder</text:p>
            <text:p text:style-name="al">Vervallen (opgenomen in artikel 6.6 Verordening Fysieke Leefomgeving gemeente Opmeer 2023) </text:p>
            <text:p text:style-name="al"/>
            <text:p text:style-name="al">
            <text:span text:style-name="nadrukvet">O. Artikel 4:9 komt te luiden aldus:</text:span>
          </text:p>
            <text:p text:style-name="al">Artikel 4:9 Toestand van sloten en andere wateren en niet openbare riolen en putten buiten gebouwen</text:p>
            <text:p text:style-name="al">Vervallen (opgenomen in artikel 2.8 Verordening Fysieke Leefomgeving gemeente Opmeer 2023) </text:p>
            <text:p text:style-name="al"/>
            <text:p text:style-name="al">
            <text:span text:style-name="nadrukvet">P. Artikel 4:9a komt te luiden aldus:</text:span>
          </text:p>
            <text:p text:style-name="al">Artikel 4:9a Voorkomen van de verspreiding van moeilijk te bestrijden planten</text:p>
            <text:p text:style-name="al">Vervallen (opgenomen in artikel 2.9 Verordening Fysieke Leefomgeving gemeente Opmeer 2023) </text:p>
            <text:p text:style-name="al"/>
            <text:p text:style-name="al">
            <text:span text:style-name="nadrukvet">Q. Artikel 4:9b komt te luiden aldus:</text:span>
          </text:p>
            <text:p text:style-name="al">Artikel 4:9b Verbod oplaten ballonnen</text:p>
            <text:p text:style-name="al">Vervallen (opgenomen in artikel 2.11 Verordening Fysieke Leefomgeving gemeente Opmeer 2023) </text:p>
            <text:p text:style-name="al"/>
            <text:p text:style-name="al">
            <text:span text:style-name="nadrukvet">R. Artikel 4:10 komt te luiden aldus:</text:span>
          </text:p>
            <text:p text:style-name="al">Artikel 4:10 Begripsbepalingen</text:p>
            <text:p text:style-name="al">Vervallen </text:p>
            <text:p text:style-name="al"/>
            <text:p text:style-name="al">
            <text:span text:style-name="nadrukvet">S. Artikel 4:11 komt te luiden aldus:</text:span>
          </text:p>
            <text:p text:style-name="al">Artikel 4:11 Omgevingsvergunning voor het vellen van houtopstanden</text:p>
            <text:p text:style-name="al">Vervallen (opgenomen in artikel 7.8 Verordening Fysieke Leefomgeving gemeente Opmeer 2023) </text:p>
            <text:p text:style-name="al"/>
            <text:p text:style-name="al">
            <text:span text:style-name="nadrukvet">T. Artikel 4:11a komt te luiden aldus:</text:span>
          </text:p>
            <text:p text:style-name="al">Artikel 4:11a Bestrijding Iepziekte </text:p>
            <text:p text:style-name="al">Vervallen (opgenomen in artikel 7.9 Verordening Fysieke Leefomgeving gemeente Opmeer 2023) </text:p>
            <text:p text:style-name="al"/>
            <text:p text:style-name="al">
            <text:span text:style-name="nadrukvet">U. Artikel 4:13 komt te luiden aldus:</text:span>
          </text:p>
            <text:p text:style-name="al">Artikel 4:13 Opslag voertuigen, vaartuigen, mest, afvalstoffen en dergelijke </text:p>
            <text:p text:style-name="al">Vervallen </text:p>
            <text:p text:style-name="al"/>
            <text:p text:style-name="al">
            <text:span text:style-name="nadrukvet">V. Artikel 4:15 komt te luiden aldus:</text:span>
          </text:p>
            <text:p text:style-name="al">Artikel 4:15 Verbod hinderlijke of gevaarlijke reclame </text:p>
            <text:p text:style-name="al">Vervallen (opgenomen in artikel 6.12 Verordening Fysieke Leefomgeving gemeente Opmeer 2023) </text:p>
            <text:p text:style-name="al"/>
            <text:p text:style-name="al">
            <text:span text:style-name="nadrukvet">W. Artikel 4:17 komt te luiden aldus:</text:span>
          </text:p>
            <text:p text:style-name="al">Artikel 4:17 Begripsbepalingen</text:p>
            <text:p text:style-name="al">Vervallen </text:p>
            <text:p text:style-name="al"/>
            <text:p text:style-name="al">
            <text:span text:style-name="nadrukvet">X. Artikel 4:18 komt te luiden aldus:</text:span>
          </text:p>
            <text:p text:style-name="al">Artikel 4:18 Recreatief nachtverblijf buiten kampeerterreinen </text:p>
            <text:p text:style-name="al">Vervallen (opgenomen in artikel 7.20 Verordening Fysieke Leefomgeving gemeente Opmeer 2023) </text:p>
            <text:p text:style-name="al"/>
            <text:p text:style-name="al">
            <text:span text:style-name="nadrukvet">Y. Artikel 4:19 komt te luiden aldus:</text:span>
          </text:p>
            <text:p text:style-name="al">Artikel 4:19 Aanwijzing kampeerplaatsen </text:p>
            <text:p text:style-name="al">Vervallen (opgenomen in artikel 7.19 Verordening Fysieke Leefomgeving gemeente Opmeer 2023) </text:p>
            <text:p text:style-name="al"/>
            <text:p text:style-name="al">
            <text:span text:style-name="nadrukvet">Z. Artikel 5:17 komt te luiden aldus:</text:span>
          </text:p>
            <text:p text:style-name="al">Artikel 5:17 Begripsbepalingen</text:p>
            <text:p text:style-name="al">Vervallen</text:p>
            <text:p text:style-name="al"/>
            <text:p text:style-name="al">
            <text:span text:style-name="nadrukvet">AA. Artikel 5:18 komt te luiden aldus:</text:span>
          </text:p>
            <text:p text:style-name="al">Artikel 5:18 Standplaatsvergunning en weigeringsgronden </text:p>
            <text:p text:style-name="al">Vervallen (opgenomen in artikel 7.14 Verordening Fysieke Leefomgeving gemeente Opmeer 2023)</text:p>
            <text:p text:style-name="al"/>
            <text:p text:style-name="al">
            <text:span text:style-name="nadrukvet">AB. Artikel 5:24 komt te luiden aldus:</text:span>
          </text:p>
            <text:p text:style-name="al">Artikel 5:24 Voorwerpen op, in of boven openbaar water </text:p>
            <text:p text:style-name="al">Vervallen (opgenomen in artikel 7.5 Verordening Fysieke Leefomgeving gemeente Opmeer 2023) </text:p>
            <text:p text:style-name="al"/>
            <text:p text:style-name="al">
            <text:span text:style-name="nadrukvet">AC. Artikel 5:25 komt te luiden aldus:</text:span>
          </text:p>
            <text:p text:style-name="al">Artikel 5:25 Ligplaats vaartuigen </text:p>
            <text:p text:style-name="al">Vervallen (opgenomen in artikel 7.6 Verordening Fysieke Leefomgeving gemeente Opmeer 2023) </text:p>
            <text:p text:style-name="al"/>
            <text:p text:style-name="al">
            <text:span text:style-name="nadrukvet">AD. Artikel 5:28 komt te luiden aldus:</text:span>
          </text:p>
            <text:p text:style-name="al">Artikel 5:28 Beschadigen van waterstaatswerken</text:p>
            <text:p text:style-name="al">Vervallen (opgenomen in artikel 7.7 Verordening Fysieke Leefomgeving gemeente Opmeer 2023) </text:p>
            <text:p text:style-name="al"/>
            <text:p text:style-name="al">
            <text:span text:style-name="nadrukvet">AE. Artikel 5:32 komt te luiden aldus:</text:span>
          </text:p>
            <text:p text:style-name="al">Artikel 5:32 Crossterreinen </text:p>
            <text:p text:style-name="al">Vervallen (opgenomen in artikel 7.21 Verordening Fysieke Leefomgeving gemeente Opmeer 2023) </text:p>
            <text:p text:style-name="al"/>
            <text:p text:style-name="al">
            <text:span text:style-name="nadrukvet">AF. Artikel 5:34 komt te luiden aldus:</text:span>
          </text:p>
            <text:p text:style-name="al">Artikel 5:34 Verbod afvalstoffen te verbranden buiten inrichtingen of anderszins vuur te stoken </text:p>
            <text:p text:style-name="al">Vervallen (opgenomen in artikel 6.9 Verordening Fysieke Leefomgeving gemeente Opmeer 2023)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29 decembe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de gemeente Opmeer, 14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G.J. van den Heng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L. Gij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5801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1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Op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pmeer</meta:user-defined>
    <meta:user-defined meta:name="OVERHEID.Gemeente/DCTERMS.publisher">Opmeer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1-01</meta:user-defined>
    <meta:user-defined meta:name="DC.source">artikel 4 van de Drank- en Horecawet]|[1.0:c:BWBR0002458&amp;artikel=4&amp;g=2017-12-31</meta:user-defined>
    <meta:user-defined meta:name="DC.source">artikel 30c, tweede lid, van de Wet op de kansspelen]|[1.0:c:BWBR0002469&amp;artikel=30c&amp;lid=2&amp;g=2018-07-28</meta:user-defined>
    <meta:user-defined meta:name="DCTERMS.alternative">Algemene Plaatselijke Verordening gemeente Opmeer 2021</meta:user-defined>
    <dc:language>nl</dc:language>
    <meta:user-defined meta:name="OVERHEIDop.locatietype/OVERHEIDop.gebiedsmarkering">Gemeente</meta:user-defined>
    <meta:user-defined meta:name="DC.title">Algemene Plaatselijke Verordening gemeente Opmeer 202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12</meta:user-defined>
    <meta:user-defined meta:name="OVERHEIDop.betreftRegeling">CVDR654996_3</meta:user-defined>
    <meta:user-defined meta:name="xs:date/OVERHEIDop.startdatum">2023-12-29</meta:user-defined>
    <meta:user-defined meta:name="OVERHEIDop.GmbID/DC.identifier">gmb-2023-558012</meta:user-defined>
    <meta:user-defined meta:name="OVERHEIDop.versieInformatie"/>
  </office:meta>
</office:document-meta>
</file>