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kadastraal perceel gemeente Vlagtwedde, sectie O, nummer 417, bouw woning en erfafscheiding, datum: 13 dec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5800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0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0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bouwen bouwwerk: kadastraal perceel gemeente Vlagtwedde, sectie O, nummer 417, bouw woning en erfafscheiding, datum: 13 december 2023</meta:user-defined>
    <meta:user-defined meta:name="DCTERMS.W3CDTF/DCTERMS.available">2023-12-27</meta:user-defined>
    <meta:user-defined meta:name="DCTERMS.W3CDTF/OVERHEIDop.jaargang">2023</meta:user-defined>
    <meta:user-defined meta:name="OVERHEIDop.publicationIssue">558006</meta:user-defined>
    <meta:user-defined meta:name="OVERHEIDop.GmbID/DC.identifier">gmb-2023-558006</meta:user-defined>
    <meta:user-defined meta:name="OVERHEIDop.versieInformatie"/>
  </office:meta>
</office:document-meta>
</file>