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Subsidieplafonds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subsidieplafonds 2024 per beleidsveld vanuit de begroting vast te stellen, alsmede de daarbij behorende wijze van verdeling, overeenkomstig de bij dit besluit gevoegde bijlage opgenomen bedragen en verdelingsmaatstaven.</text:p>
              </text:list-item>
              <text:list-item text:style-override="id1-3-2-2-1-2-2">
                <text:number>2.</text:number>
                <text:p text:style-name="al">De subsidieplafonds 2024 en bijbehorende verdelingsmaatstaven te laten bekendmaken in het Gemeenteblad en tevens in een plaatselijk huis-aan-huis blad. </text:p>
              </text:list-item>
              <text:list-item text:style-override="id1-3-2-2-1-2-3">
                <text:number>3.</text:number>
                <text:p text:style-name="al">Dit besluit treedt in werking op de dag na die waarop het is bekend gemaakt.</text:p>
              </text:list-item>
            </text:list>
          </text:section>
        </text:section>
        <text:section text:name="regeling-sluiting_id1-3-2-3" text:style-name="regeling-sluiting">
          <text:section text:name="ondertekening_id1-3-2-3-1">
            <text:p><text:span text:style-name="functie">Aldus vastgesteld in de vergadering d.d. 5-12-2023</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A. Heiner </text:span></text:p>
            <text:p><text:span text:style-name="functie"/></text:p>
          </text:section>
          <text:section text:name="ondertekening_id1-3-2-3-5">
            <text:p><text:span text:style-name="functie"/></text:p>
            <text:p><text:span text:style-name="functie">de 1ste locoburgemeester,</text:span></text:p>
            <text:p><text:span text:style-name="functie">M.T.A. Hegger</text:span></text:p>
          </text:section>
        </text:section>
        <text:section text:name="bijlage_id1-3-2-4" text:style-name="bijlage">
          <text:p text:style-name="bijlage_top"/>
          <text:p text:style-name="hoofdstuk_kop"><text:span text:style-name="label">Bijlage</text:span> <text:span text:style-name="nr">bij</text:span> besluit 1590821 inzake Subsidieplafonds 2024</text:p>
          <text:p text:style-name="al"/>
          <text:p text:style-name="al">Burgemeester en wethouders van de gemeente Purmerend</text:p>
          <text:p text:style-name="al"/>
          <text:p text:style-name="al">Gelet op de Algemene subsidieverordening Purmerend 2022,</text:p>
          <text:p text:style-name="al"/>
          <text:p text:style-name="al">B e s l u i t e n :</text:p>
          <text:p text:style-name="al"/>
          <text:p text:style-name="al">Vast te stellen het subsidieplafond 2024 + bijbehorende verdelingsmaatsta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gramma 2 Samenleving per Beleidsveld </text:span>
                  </text:p>
                </table:table-cell>
                <table:table-cell table:style-name="cell_frame_all" table:number-rows-spanned="1" table:number-columns-spanned="1">
                  <text:p text:style-name="table_al">
                    <text:span text:style-name="nadrukvet">Subsidieplafond 2024</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V021 Kunst en Cultuur </text:span>
                  </text:p>
                </table:table-cell>
                <table:table-cell table:style-name="cell_frame_all" table:number-rows-spanned="1" table:number-columns-spanned="1">
                  <text:p text:style-name="table_al">
                    <text:span text:style-name="nadrukvet">€ 5.099.474</text:span>
                  </text:p>
                </table:table-cell>
              </table:table-row>
              <table:table-row table:style-name="row">
                <table:table-cell table:style-name="cell_frame_all" table:number-rows-spanned="1" table:number-columns-spanned="1">
                  <text:p text:style-name="table_al">
                    <text:span text:style-name="nadrukvet">BV022 Sport en recreatie</text:span>
                  </text:p>
                </table:table-cell>
                <table:table-cell table:style-name="cell_frame_all" table:number-rows-spanned="1" table:number-columns-spanned="1">
                  <text:p text:style-name="table_al">
                    <text:span text:style-name="nadrukvet">€ 5.619.057</text:span>
                  </text:p>
                </table:table-cell>
              </table:table-row>
              <table:table-row table:style-name="row">
                <table:table-cell table:style-name="cell_frame_all" table:number-rows-spanned="1" table:number-columns-spanned="1">
                  <text:p text:style-name="table_al">
                    <text:span text:style-name="nadrukvet">BV024 Jeugd</text:span>
                  </text:p>
                </table:table-cell>
                <table:table-cell table:style-name="cell_frame_all" table:number-rows-spanned="1" table:number-columns-spanned="1">
                  <text:p text:style-name="table_al">
                    <text:span text:style-name="nadrukvet">€ 5.226.457</text:span>
                  </text:p>
                </table:table-cell>
              </table:table-row>
              <table:table-row table:style-name="row">
                <table:table-cell table:style-name="cell_frame_all" table:number-rows-spanned="1" table:number-columns-spanned="1">
                  <text:p text:style-name="table_al">
                    <text:span text:style-name="nadrukvet">BV025 Onderwijs </text:span>
                  </text:p>
                </table:table-cell>
                <table:table-cell table:style-name="cell_frame_all" table:number-rows-spanned="1" table:number-columns-spanned="1">
                  <text:p text:style-name="table_al">
                    <text:span text:style-name="nadrukvet">€ 3.658.296 </text:span>
                  </text:p>
                </table:table-cell>
              </table:table-row>
              <table:table-row table:style-name="row">
                <table:table-cell table:style-name="cell_frame_all" table:number-rows-spanned="1" table:number-columns-spanned="1">
                  <text:p text:style-name="table_al">
                    <text:span text:style-name="nadrukvet">BV026 Maatschappelijke ondersteuning</text:span>
                  </text:p>
                </table:table-cell>
                <table:table-cell table:style-name="cell_frame_all" table:number-rows-spanned="1" table:number-columns-spanned="1">
                  <text:p text:style-name="table_al">
                    <text:span text:style-name="nadrukvet">€ 15.134.635 </text:span>
                  </text:p>
                </table:table-cell>
              </table:table-row>
              <table:table-row table:style-name="row">
                <table:table-cell table:style-name="cell_frame_all" table:number-rows-spanned="1" table:number-columns-spanned="1">
                  <text:p text:style-name="table_al">
                    <text:span text:style-name="nadrukvet">BV027 Werk en Inkomen</text:span>
                  </text:p>
                </table:table-cell>
                <table:table-cell table:style-name="cell_frame_all" table:number-rows-spanned="1" table:number-columns-spanned="1">
                  <text:p text:style-name="table_al">
                    <text:span text:style-name="nadrukvet">€ 455.856</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5.193.775</text:span>
                  </text:p>
                </table:table-cell>
              </table:table-row>
            </table:table>
            <text:p text:style-name="table_bottom"/>
          </text:section>
          <text:p text:style-name="al"/>
          <text:list text:style-name="id1-3-2-4-13">
            <text:list-item text:style-override="id1-3-2-4-13-1">
              <text:number>*</text:number>
              <text:p text:style-name="al">
              <text:span text:style-name="nadrukcur">Dit subsidieplafond 2024 is inclusief sportsubsidies (op basis van de sportverordening), Beschermd Wonen, onderwijsachterstanden, evenementen, particuliere subsidies monumenten, particuliere subsidies leerlingenvervoer, Jeugdzorg (toegang en ambulante zorg), GGD (preventie), inloopfunctie GGZ en Clientondersteuning. </text:span>
            </text:p>
            </text:list-item>
            <text:list-item text:style-override="id1-3-2-4-13-2">
              <text:number>**</text:number>
              <text:p text:style-name="al">
              <text:span text:style-name="nadrukcur">Bij Maatschappelijke Ondersteuning (BV26) is een afwijking ter hoogte van € 19.834 ten opzichte van de tabel “subsidies” zoals opgenomen in de begroting 2024 op blz. 210. In de tabel in de vastgestelde begroting 2024 staat per abuis een lager bedrag. De te verstrekken subsidies </text:span>
              <text:span text:style-name="nadrukcur">zoals opgenomen in de begroting 2024 zijn wel juist vastgesteld (per programma staan de juiste bedragen in de begroting opgenomen, maar de tabel op blz. 210 sluit per abuis niet aan).</text:span>
            </text:p>
            </text:list-item>
          </text:list>
          <text:p text:style-name="al">
          <text:span text:style-name="nadrukvet">Verdelingsmaatstaven</text:span>
        </text:p>
          <text:p text:style-name="al">Verdelingsmaatstaven zijn regels op grond waarvan de binnen een subsidieplafond beschikbare middelen worden verdeeld. De verdeling van de beschikbare subsidies voor 2024 vinden plaats volgens de volgende criteria:</text:p>
          <text:p text:style-name="al"/>
          <text:list text:style-name="id1-3-2-4-17">
            <text:list-item text:style-override="id1-3-2-4-17-1">
              <text:number>•</text:number>
              <text:p text:style-name="al">Subsidies die per kalenderjaar worden verstrekt zijn reeds aangevraagd voor 1 juni 2023. Subsidies die per boekjaar worden verstrekt dienen uiterlijk 13 weken voorafgaand aan dat boekjaar te worden ingediend. Subsidies die per kalenderjaar of boekjaar worden verstrekt dienen bij te dragen aan de realisatie van de vastgestelde doelstellingen uit het maatschappelijk beleidskader en zijn gericht op de daarin beschreven ambities. De activiteiten zijn zoveel mogelijk afgestemd binnen de beleidsvelden;</text:p>
            </text:list-item>
            <text:list-item text:style-override="id1-3-2-4-17-2">
              <text:number>•</text:number>
              <text:p text:style-name="al">Subsidieaanvragen voor projectsubsidies dienen bij te dragen aan de realisatie van de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text:p>
            </text:list-item>
            <text:list-item text:style-override="id1-3-2-4-17-3">
              <text:number>•</text:number>
              <text:p text:style-name="al">Subsidieaanvragen worden behandeld op volgorde van de datum van ontvangst.</text:p>
            </text:list-item>
          </text:list>
          <text:p text:style-name="al">Purmerend, 5 december 2023</text:p>
          <text:p text:style-name="al"/>
          <text:p text:style-name="al">Burgemeester en wethouders van Purmerend,</text:p>
          <text:p text:style-name="al"/>
          <text:p text:style-name="al">de secretaris, </text:p>
          <text:p text:style-name="al">A. Heiner </text:p>
          <text:p text:style-name="al"/>
          <text:p text:style-name="al">de 1ste locoburgemeester,</text:p>
          <text:p text:style-name="al">M.T.A. Heg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0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Onbekend</meta:user-defined>
    <meta:user-defined meta:name="OVERHEIDop.referentienummer">1590821</meta:user-defined>
    <meta:user-defined meta:name="DCTERMS.alternative">Subsidieplafonds 2024</meta:user-defined>
    <dc:language>nl</dc:language>
    <meta:user-defined meta:name="OVERHEIDop.locatietype/OVERHEIDop.gebiedsmarkering">Gemeente</meta:user-defined>
    <meta:user-defined meta:name="DC.title">Subsidieplafonds 2024</meta:user-defined>
    <meta:user-defined meta:name="DCTERMS.W3CDTF/DCTERMS.available">2023-12-27</meta:user-defined>
    <meta:user-defined meta:name="DCTERMS.W3CDTF/OVERHEIDop.jaargang">2023</meta:user-defined>
    <meta:user-defined meta:name="OVERHEIDop.publicationIssue">558005</meta:user-defined>
    <meta:user-defined meta:name="OVERHEIDop.betreftRegeling">CVDR710478_1</meta:user-defined>
    <meta:user-defined meta:name="OVERHEIDop.GmbID/DC.identifier">gmb-2023-558005</meta:user-defined>
    <meta:user-defined meta:name="xs:date/OVERHEIDop.startdatum">2023-12-28</meta:user-defined>
    <meta:user-defined meta:name="OVERHEIDop.versieInformatie"/>
  </office:meta>
</office:document-meta>
</file>