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Edisonweg 7 | Plaatsen opbouw op bestaand bedrijfspand</text:p>
            <text:p text:style-name="common-al">Kad. sectie M. nr. 547 en M nr. 637 (nabij de Vinkenweg) | Ophogen agrarisch perceel</text:p>
            <text:p text:style-name="common-al">Kad. sectie N. nr. 1431 (nabij Amersfoortseweg 38) | Bouwen bedrijfspand</text:p>
            <text:p text:style-name="common-al">Kad. sectie M nr. 1605 (tussen Amersfoort en het Eemmeer) | Vervangen oeverconstructie</text:p>
            <text:p text:style-name="common-al">Veenestraat 12, 14, 16, 18 en 18a | Gedeeltelijk slopen van de woningen</text:p>
            <text:p text:style-name="last-al">Kad. Sectie H. nr. 1800 (nabij Frits de Zwerver) | Realiseren van 16 tijdelijke tiny house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80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04</meta:user-defined>
    <meta:user-defined meta:name="OVERHEIDop.GmbID/DC.identifier">gmb-2023-558004</meta:user-defined>
    <meta:user-defined meta:name="OVERHEIDop.versieInformatie"/>
  </office:meta>
</office:document-meta>
</file>