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uin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december 2022 met zaaknummer M-SLM220376 voor aanpassen laad- en loskuil Aldi op de locatie Tuinstraat 3 in Axel.</text:p>
            <text:p text:style-name="common-al">De sloopmelding is op 23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Tuinstraat 3 in Ax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8</meta:user-defined>
    <meta:user-defined meta:name="OVERHEIDop.GmbID/DC.identifier">gmb-2023-558</meta:user-defined>
    <meta:user-defined meta:name="OVERHEIDop.versieInformatie"/>
  </office:meta>
</office:document-meta>
</file>