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4-uurs medicijnapparaat, Kommerstraat 15, 6351E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4-uurs medicijnapparaat' op de locatie Kommerstraat 15, 6351E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79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0</meta:user-defined>
    <meta:user-defined meta:name="DCTERMS.abstract">Betreft: aanvraag op locatie Kommerstraat 15, 6351ER Bocholtz</meta:user-defined>
    <dc:language>nl</dc:language>
    <meta:user-defined meta:name="OVERHEIDop.locatietype/OVERHEIDop.gebiedsmarkering">Punt</meta:user-defined>
    <meta:user-defined meta:name="DC.title">Aanvraag vergunning voor plaatsen 24-uurs medicijnapparaat, Kommerstraat 15, 6351ER Bocholtz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99</meta:user-defined>
    <meta:user-defined meta:name="OVERHEIDop.GmbID/DC.identifier">gmb-2023-557999</meta:user-defined>
    <meta:user-defined meta:name="OVERHEIDop.versieInformatie"/>
  </office:meta>
</office:document-meta>
</file>