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Scheve Huisjes voor de duur van 10 jaar op een perceel, kadastraal bekend, sectie OGT00 A 2546 nabij Haarlemmerstraatweg 2A en 3 in de gemeente Oegstgee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</text:p>
            <text:p text:style-name="common-al">Bouwaard: bouw 2 Scheve Huisjes voor de duur van 10 jaar</text:p>
            <text:p text:style-name="common-al">Locatie: sectie OGT00 A 2546 nabij Haarlemmerstraatweg 2A en 3 te Oegstgeest</text:p>
            <text:p text:style-name="common-al">Ontvangen: 21-12-2023</text:p>
            <text:p text:style-name="common-al">Kenmerk: 8294809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5798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bouw 2 Scheve Huisjes</meta:user-defined>
    <dc:language>nl</dc:language>
    <meta:user-defined meta:name="OVERHEIDop.locatietype/OVERHEIDop.gebiedsmarkering">Vlak</meta:user-defined>
    <meta:user-defined meta:name="DC.title">Aanvraag omgevingsvergunning voor het bouwen van 2 Scheve Huisjes voor de duur van 10 jaar op een perceel, kadastraal bekend, sectie OGT00 A 2546 nabij Haarlemmerstraatweg 2A en 3 in de gemeente Oegstgees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981</meta:user-defined>
    <meta:user-defined meta:name="OVERHEIDop.GmbID/DC.identifier">gmb-2023-557981</meta:user-defined>
    <meta:user-defined meta:name="OVERHEIDop.versieInformatie"/>
  </office:meta>
</office:document-meta>
</file>